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861cm" fo:margin-top="0cm" fo:margin-bottom="0cm" table:align="center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11.111cm"/>
    </style:style>
    <style:style style:name="表格1.1" style:family="table-row">
      <style:table-row-properties style:min-row-height="1.7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Plain_20_Text">
      <style:paragraph-properties fo:line-height="0.882cm" style:snap-to-layout-grid="false"/>
      <style:text-properties fo:color="#000000" loext:opacity="100%" style:font-name="Arial" fo:font-size="20pt" style:font-name-asian="標楷體1" style:font-size-asian="20pt" style:font-name-complex="Arial1" style:font-size-complex="20pt"/>
    </style:style>
    <style:style style:name="P2" style:family="paragraph" style:parent-style-name="Plain_20_Text">
      <style:paragraph-properties fo:line-height="0.882cm" fo:text-align="center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 fo:orphans="2" fo:widows="2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letter-kerning="false" style:font-name-asian="標楷體1"/>
    </style:style>
    <style:style style:name="P7" style:family="paragraph" style:parent-style-name="Standard">
      <style:paragraph-properties fo:orphans="0" fo:widows="0" style:snap-to-layout-grid="false"/>
      <style:text-properties fo:color="#000000" loext:opacity="100%" style:letter-kerning="false" style:font-name-asian="標楷體1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letter-kerning="false" style:font-name-asian="標楷體1"/>
    </style:style>
    <style:style style:name="P9" style:family="paragraph" style:parent-style-name="Standard">
      <style:paragraph-properties fo:margin-left="1.037cm" fo:margin-right="0cm" fo:line-height="0.635cm" fo:text-align="justify" style:justify-single-word="false" fo:text-indent="-1.27cm" style:auto-text-indent="false" style:snap-to-layout-grid="false"/>
    </style:style>
    <style:style style:name="T1" style:family="text">
      <style:text-properties fo:color="#000000" loext:opacity="100%" style:font-name="標楷體" style:font-name-asian="標楷體1"/>
    </style:style>
    <style:style style:name="T2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loext:opacity="100%" style:letter-kerning="false" style:font-name-asian="標楷體1"/>
    </style:style>
    <style:style style:name="T4" style:family="text">
      <style:text-properties fo:color="#000000" loext:opacity="100%" fo:font-size="14pt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loext:opacity="100%" style:font-name="Arial" fo:font-size="20pt" style:font-name-asian="標楷體1" style:font-size-asian="20pt" style:font-name-complex="Arial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　　　　　　　　　</text:span><text:span text:style-name="T2">徳明財經科技大學財政稅務系　　　(附表五)</text:span></text:p>
      <text:p text:style-name="P4"><text:span text:style-name="T2">學生稅務實習考核基準</text:span></text:p>
      <text:p text:style-name="P5"><text:span text:style-name="T3">德明財經科技大學財政稅務系學生稅務實習考核，分為出勤狀況、心得撰寫與繳交、專業能力、服務精神、學習態度、服裝儀容等項目，配分比例如表所示。考核由實習機構按基準表說明勾選或填寫，稅務實習學期成績由輔導老師依基準計算。說明如下：</text:span></text:p>
      <text:p text:style-name="P5"><text:span text:style-name="T3">1、學期成績配分：出席狀況占30%、心得撰寫與繳交占20%、專業能力占20%、服務精神占10%、學習態度占10%、服裝儀容占10%。</text:span></text:p>
      <text:p text:style-name="P5"><text:span text:style-name="T3">2、全勤及表現特優者額外加分。</text:span></text:p>
      <text:p text:style-name="P5"><text:span text:style-name="T3">3、表現有損校譽者，除加重扣分外，另依校規處分。</text:span></text:p>
      <text:p text:style-name="P4"><text:span text:style-name="T4">德明財經科技大學財政稅務系學生校外實習考核基準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考核人員</text:p>
          </table:table-cell>
          <table:table-cell table:style-name="表格1.B1" office:value-type="string">
            <text:p text:style-name="P6">項目</text:p>
          </table:table-cell>
          <table:table-cell table:style-name="表格1.C1" office:value-type="string">
            <text:p text:style-name="P6">配分</text:p>
          </table:table-cell>
          <table:table-cell table:style-name="表格1.D1" office:value-type="string">
            <text:p text:style-name="P6">考 核 基 準</text:p>
          </table:table-cell>
        </table:table-row>
        <table:table-row table:style-name="表格1.1">
          <table:table-cell table:style-name="表格1.A2" table:number-rows-spanned="2" office:value-type="string">
            <text:p text:style-name="P6">指導老師</text:p>
          </table:table-cell>
          <table:table-cell table:style-name="表格1.B2" office:value-type="string">
            <text:p text:style-name="P6">出勤狀況</text:p>
          </table:table-cell>
          <table:table-cell table:style-name="表格1.C2" office:value-type="string">
            <text:p text:style-name="P6">30%</text:p>
          </table:table-cell>
          <table:table-cell table:style-name="表格1.D2" office:value-type="string">
            <text:p text:style-name="P7">曠職 (無故不到) 每小時扣1分，每次遲到、早退(每半小時內)扣0.5分，事假、病假每小時扣0.5分。事假需事前向實習單位、輔導老師請假；病假需取得相關證明。</text:p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6">心得撰寫與繳交</text:p>
          </table:table-cell>
          <table:table-cell table:style-name="表格1.C2" office:value-type="string">
            <text:p text:style-name="P6">20%</text:p>
          </table:table-cell>
          <table:table-cell table:style-name="表格1.D2" office:value-type="string">
            <text:p text:style-name="P7">評核學生所撰寫的實習心得，項目分別為工作內容概述、最有成就感的工作事項、最感困難的工作事項及建議，同學應於輔導老師的規範時限內繳交。</text:p>
          </table:table-cell>
        </table:table-row>
        <table:table-row table:style-name="表格1.1">
          <table:table-cell table:style-name="表格1.A4" table:number-rows-spanned="4" office:value-type="string">
            <text:p text:style-name="P6">實習單位</text:p>
          </table:table-cell>
          <table:table-cell table:style-name="表格1.B2" office:value-type="string">
            <text:p text:style-name="P6">專業能力</text:p>
          </table:table-cell>
          <table:table-cell table:style-name="表格1.C2" office:value-type="string">
            <text:p text:style-name="P6">20%</text:p>
          </table:table-cell>
          <table:table-cell table:style-name="表格1.D2" office:value-type="string">
            <text:p text:style-name="P7">對承辦的工作是否完善的處理並顯示其專業能力。</text:p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6">服務精神</text:p>
          </table:table-cell>
          <table:table-cell table:style-name="表格1.C2" office:value-type="string">
            <text:p text:style-name="P6">10%</text:p>
          </table:table-cell>
          <table:table-cell table:style-name="表格1.D2" office:value-type="string">
            <text:p text:style-name="P7">應秉持溝通良善、熱觀進取、積極奉獻的精神，進一步協助解決他人的問題疑慮。</text:p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6">學習態度</text:p>
          </table:table-cell>
          <table:table-cell table:style-name="表格1.C2" office:value-type="string">
            <text:p text:style-name="P6">10%</text:p>
          </table:table-cell>
          <table:table-cell table:style-name="表格1.D2" office:value-type="string">
            <text:p text:style-name="P7">對於不了解的業務內容能否認真思考、尋求解答。</text:p>
          </table:table-cell>
        </table:table-row>
        <table:table-row table:style-name="表格1.1">
          <table:covered-table-cell table:style-name="表格1.A4"/>
          <table:table-cell table:style-name="表格1.B7" office:value-type="string">
            <text:p text:style-name="P6">服裝儀容</text:p>
          </table:table-cell>
          <table:table-cell table:style-name="表格1.C7" office:value-type="string">
            <text:p text:style-name="P6">10%</text:p>
          </table:table-cell>
          <table:table-cell table:style-name="表格1.D7" office:value-type="string">
            <text:p text:style-name="P7">服裝儀容是否得體合宜，符合實習機構之要求。</text:p>
          </table:table-cell>
        </table:table-row>
      </table:table>
      <text:p text:style-name="P1"/>
      <text:p text:style-name="P2"><text:span text:style-name="T6">　　　　　</text:span><text:bookmark text:name="_GoBack"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47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2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1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6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德明財經科技大學企業管理系學生校外實習實施要點</dc:title>
    <meta:initial-creator>rulin</meta:initial-creator>
    <dc:creator>陳師尹</dc:creator>
    <meta:editing-cycles>2</meta:editing-cycles>
    <meta:print-date>2020-04-30T05:58:00</meta:print-date>
    <meta:creation-date>2020-05-26T07:37:00</meta:creation-date>
    <dc:date>2020-05-26T07:37:00</dc:date>
    <meta:editing-duration>P0D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32" meta:word-count="550" meta:character-count="600" meta:non-whitespace-character-count="578"/>
    <meta:user-defined meta:name="AppVersion">16.0000</meta:user-defined>
    <meta:user-defined meta:name="Company">takming</meta:user-defined>
    <meta:template xlink:type="simple" xlink:actuate="onRequest" xlink:title="Normal" xlink:href=""/>
  </office:meta>
</office:document-meta>
</file>