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25cm" table:align="center" style:writing-mode="lr-tb"/>
    </style:style>
    <style:style style:name="表格1.A" style:family="table-column">
      <style:table-column-properties style:column-width="13.42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573cm"/>
    </style:style>
    <style:style style:name="表格1.K" style:family="table-column">
      <style:table-column-properties style:column-width="0.575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2" style:family="table-row">
      <style:table-row-properties style:min-row-height="1.4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808080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1.662cm" fo:keep-together="auto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1.658cm" fo:keep-together="auto"/>
    </style:style>
    <style:style style:name="表格1.L5" style:family="table-cell">
      <style:table-cell-properties fo:padding="0cm" fo:border="none"/>
    </style:style>
    <style:style style:name="表格1.6" style:family="table-row">
      <style:table-row-properties style:min-row-height="1.476cm" fo:keep-together="auto"/>
    </style:style>
    <style:style style:name="表格1.L6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8" style:family="table-row">
      <style:table-row-properties style:min-row-height="1.97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ffffff" style:writing-mode="lr-tb"/>
    </style:style>
    <style:style style:name="表格1.L8" style:family="table-cell">
      <style:table-cell-properties fo:padding="0cm" fo:border="none"/>
    </style:style>
    <style:style style:name="P1" style:family="paragraph" style:parent-style-name="Standard">
      <style:paragraph-properties fo:margin-left="1.695cm" fo:margin-right="0cm" fo:line-height="0.706cm" fo:text-align="center" style:justify-single-word="false" fo:orphans="2" fo:widows="2" fo:text-indent="-1.695cm" style:auto-text-indent="false" style:text-autospace="none" style:vertical-align="bottom"/>
    </style:style>
    <style:style style:name="P2" style:family="paragraph" style:parent-style-name="Standard">
      <style:paragraph-properties fo:line-height="1.058cm"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fo:margin-top="0.318cm" fo:margin-bottom="0.318cm" style:contextual-spacing="false" fo:orphans="2" fo:widows="2" style:text-autospace="none" style:vertical-align="bottom">
        <style:tab-stops>
          <style:tab-stop style:position="5.662cm"/>
        </style:tab-stops>
      </style:paragraph-properties>
    </style:style>
    <style:style style:name="P4" style:family="paragraph" style:parent-style-name="Standard">
      <style:paragraph-properties fo:margin-top="0.318cm" fo:margin-bottom="0.318cm" style:contextual-spacing="false" fo:orphans="2" fo:widows="2" style:text-autospace="none" style:vertical-align="bottom">
        <style:tab-stops>
          <style:tab-stop style:position="6.502cm"/>
        </style:tab-stops>
      </style:paragraph-properties>
    </style:style>
    <style:style style:name="P5" style:family="paragraph" style:parent-style-name="Standard">
      <style:paragraph-properties fo:orphans="2" fo:widows="2" style:text-autospace="none" style:vertical-align="bottom"/>
    </style:style>
    <style:style style:name="P6" style:family="paragraph" style:parent-style-name="Standard">
      <style:paragraph-properties fo:margin-top="0.318cm" fo:margin-bottom="0cm" style:contextual-spacing="false" fo:orphans="2" fo:widows="2" style:text-autospace="none" style:vertical-align="bottom"/>
    </style:style>
    <style:style style:name="P7" style:family="paragraph" style:parent-style-name="Standard">
      <style:paragraph-properties fo:margin-left="2.147cm" fo:margin-right="0cm" fo:orphans="2" fo:widows="2" fo:text-indent="-2.147cm" style:auto-text-indent="false" style:text-autospace="none" style:vertical-align="bottom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388cm"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706cm" fo:orphans="2" fo:widows="2" style:text-autospace="none" style:vertical-align="bottom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line-height="0.635cm" fo:orphans="2" fo:widows="2" fo:text-indent="-1.27cm" style:auto-text-indent="false" style:text-autospace="none" style:vertical-align="bottom"/>
    </style:style>
    <style:style style:name="P17" style:family="paragraph" style:parent-style-name="Standard">
      <style:paragraph-properties fo:line-height="0.635cm"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fo:color="#000000" loext:opacity="100%" fo:font-weight="bold" style:letter-kerning="false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財政稅務系教學品質保證實施作業</text:span></text:p>
      <text:p text:style-name="P2"><text:span text:style-name="T2">在校生-稅務實習-雇主問卷</text:span></text:p>
      <text:p text:style-name="P3"><text:span text:style-name="T4">學生姓名：<text:tab/>學生學號： <text:s text:c="17"/>學生班級： </text:span></text:p>
      <text:p text:style-name="P4"><text:span text:style-name="T4">機構名稱： <text:s text:c="16"/>填答者姓名： <text:tab/> <text:s text:c="14"/>職稱： </text:span></text:p>
      <text:p text:style-name="P7">填表說明：為了要進行教學品質保證實施作業中有關本系核心能力指標的評量，請您就學生至貴單位實習整體表現，依序回答以下相關能力指標的同意度，請評估後於下列適當位置打「ü」，相關資訊僅做為核心能力調查，謝謝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K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6">問</text:span><text:span text:style-name="T6"> </text:span><text:span text:style-name="T6">卷</text:span><text:span text:style-name="T6"> </text:span><text:span text:style-name="T6">內 容</text:span></text:p>
          </table:table-cell>
          <table:covered-table-cell/>
          <table:table-cell table:style-name="表格1.C1" table:number-columns-spanned="2" office:value-type="string">
            <text:p text:style-name="P10">5</text:p>
            <text:p text:style-name="P10">非</text:p>
            <text:p text:style-name="P10">常</text:p>
            <text:p text:style-name="P10">同</text:p>
            <text:p text:style-name="P10">意</text:p>
          </table:table-cell>
          <table:covered-table-cell/>
          <table:table-cell table:style-name="表格1.C1" table:number-columns-spanned="2" office:value-type="string">
            <text:p text:style-name="P10">4</text:p>
            <text:p text:style-name="P10">同</text:p>
            <text:p text:style-name="P10">意</text:p>
          </table:table-cell>
          <table:covered-table-cell/>
          <table:table-cell table:style-name="表格1.C1" table:number-columns-spanned="2" office:value-type="string">
            <text:p text:style-name="P10">3</text:p>
            <text:p text:style-name="P10">普</text:p>
            <text:p text:style-name="P10">通</text:p>
          </table:table-cell>
          <table:covered-table-cell/>
          <table:table-cell table:style-name="表格1.C1" table:number-columns-spanned="2" office:value-type="string">
            <text:p text:style-name="P10">2</text:p>
            <text:p text:style-name="P10">不</text:p>
            <text:p text:style-name="P10">太</text:p>
            <text:p text:style-name="P10">同</text:p>
            <text:p text:style-name="P10">意</text:p>
          </table:table-cell>
          <table:covered-table-cell/>
          <table:table-cell table:style-name="表格1.C1" table:number-columns-spanned="2" office:value-type="string">
            <text:p text:style-name="P10">1</text:p>
            <text:p text:style-name="P10">非</text:p>
            <text:p text:style-name="P10">常</text:p>
            <text:p text:style-name="P10">不</text:p>
            <text:p text:style-name="P10">同</text:p>
            <text:p text:style-name="P10">意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1">一、</text:span><text:span text:style-name="T15">稅務與會審專業知識管理應用能力</text:span></text:p>
          </table:table-cell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L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<text:span text:style-name="T11">二、</text:span><text:span text:style-name="T15">財經專業知識與財富管理能力</text:span></text:p>
          </table:table-cell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1">三、財務資訊分析與應用能力</text:p>
          </table:table-cell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5"><text:span text:style-name="T11">四、</text:span><text:span text:style-name="T15">稅務專業知識與應用能力</text:span></text:p>
          </table:table-cell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L5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5"><text:span text:style-name="T11">五、財稅倫理法制養成能力</text:span></text:p>
          </table:table-cell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L6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5"><text:span text:style-name="T11">六、國際租稅與財經分析能力</text:span></text:p>
          </table:table-cell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A3" table:number-columns-spanned="2" office:value-type="string">
            <text:p text:style-name="P8">□</text:p>
          </table:table-cell>
          <table:covered-table-cell/>
          <table:table-cell table:style-name="表格1.L7" office:value-type="string">
            <text:p text:style-name="P9"/>
          </table:table-cell>
        </table:table-row>
        <table:table-row table:style-name="表格1.8">
          <table:table-cell table:style-name="表格1.A8" table:number-columns-spanned="11" office:value-type="string">
            <text:p text:style-name="P5"><text:span text:style-name="T11">七、其他建議</text:span></text:p>
            <text:p text:style-name="P11"/>
            <text:p text:style-name="P11"/>
            <text:p text:style-name="P6"><text:span text:style-name="T10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2"/>
          </table:table-cell>
        </table:table-row>
      </table:table>
      <text:p text:style-name="P16"><text:span text:style-name="T4">附註：本問卷僅供本系教學品質保證實施作業使用，請您協助將本問卷寄回本系，謝謝您!</text:span></text:p>
      <text:p text:style-name="P17"><text:span text:style-name="T4">校址：11451台北市內湖區環山路一段56號 財政稅務系 收</text:span></text:p>
      <text:p text:style-name="P17"><text:span text:style-name="T4">聯絡人：財政稅務系 蔡尚樺秘書 <text:s/></text:span><text:span text:style-name="T14">電話：（02）2658-5801#2751 <text:s/></text:span><text:span text:style-name="T4">填答日期</text:span><text:span text:style-name="T8"> <text:s text:c="4"/>/ <text:s text:c="3"/>/ <text:s text:c="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學生保險金融實務實習評量表</dc:title>
    <dc:subject/>
    <meta:keyword/>
    <meta:initial-creator>jaster</meta:initial-creator>
    <meta:creation-date>2022-05-17T13:52:00</meta:creation-date>
    <dc:creator>陳師尹 [csy]</dc:creator>
    <dc:date>2022-05-17T14:00:00</dc:date>
    <meta:print-date>2022-05-17T13:48:00</meta:print-date>
    <meta:editing-cycles>6</meta:editing-cycles>
    <meta:editing-duration>PT3M</meta:editing-duration>
    <meta:document-statistic meta:table-count="1" meta:image-count="0" meta:object-count="0" meta:page-count="1" meta:paragraph-count="69" meta:word-count="402" meta:character-count="581" meta:non-whitespace-character-count="421"/>
    <meta:generator>LibreOffice/7.2.5.2$Windows_X86_64 LibreOffice_project/499f9727c189e6ef3471021d6132d4c694f357e5</meta:generator>
  </office:meta>
</office:document-meta>
</file>