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cm" fo:margin-top="0cm" fo:margin-bottom="0cm" table:align="center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346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cm" fo:margin-top="0cm" fo:margin-bottom="0cm" table:align="center" style:writing-mode="lr-tb"/>
    </style:style>
    <style:style style:name="表格2.A" style:family="table-column">
      <style:table-column-properties style:column-width="3.799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346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.318cm" fo:margin-bottom="0.318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.159cm" fo:margin-bottom="0.159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Text_20_body_20_indent">
      <style:paragraph-properties fo:margin-top="0.318cm" fo:margin-bottom="0.318cm" style:contextual-spacing="false" fo:line-height="150%" fo:text-align="center" style:justify-single-word="false"/>
    </style:style>
    <style:style style:name="P15" style:family="paragraph" style:parent-style-name="Text_20_body_20_indent">
      <style:paragraph-properties fo:margin-left="1.813cm" fo:margin-right="0cm" fo:text-indent="-1.789cm" style:auto-text-indent="false"/>
    </style:style>
    <style:style style:name="P16" style:family="paragraph" style:parent-style-name="Text_20_body_20_indent" style:list-style-name="WWNum1">
      <style:paragraph-properties fo:orphans="2" fo:widows="2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新細明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28cm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fo:letter-spacing="-0.028cm"/>
    </style:style>
    <style:style style:name="T10" style:family="text">
      <style:text-properties fo:color="#000000" loext:opacity="100%"/>
    </style:style>
    <style:style style:name="T11" style:family="text">
      <style:text-properties fo:background-color="#dbe5f1" loext:char-shading-value="0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學生校外實習報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>學系班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住家電話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3">行動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Email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機構</text:p>
          </table:table-cell>
          <table:table-cell table:style-name="表格1.B6" table:number-columns-spanned="3" office:value-type="string">
            <text:p text:style-name="P13"><text:span text:style-name="T2">地址：</text:span><text:span text:style-name="T5">□□□□□</text:span></text:p>
            <text:p text:style-name="P7">電話：</text:p>
            <text:p text:style-name="P7">傳真：</text:p>
            <text:p text:style-name="P7">網址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訪視輔導</text:p>
            <text:p text:style-name="P3">交通方式</text:p>
          </table:table-cell>
          <table:table-cell table:style-name="表格1.B7" table:number-columns-spanned="3" office:value-type="string">
            <text:p text:style-name="P7">(請說明前往實習機構之交通路線，以利實習輔導老師訪視)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4">---------- 以下由實習機構填寫 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前述實習學生已於<text:span text:style-name="T6"> <text:s text:c="4"/></text:span>年<text:span text:style-name="T6"> <text:s text:c="4"/></text:span>月<text:span text:style-name="T6"> <text:s text:c="4"/></text:span>日至本公司完成報到手續，並於即日起參加校外實習，特此證明。</text:p>
            <text:p text:style-name="P8">勞保狀況：<text:span text:style-name="T7">□已投保 <text:s text:c="4"/>□尚未投保(預計投保日期： <text:s text:c="2"/>年 <text:s text:c="3"/>月 <text:s text:c="2"/>日) <text:s text:c="8"/>□無需投保(依合約)</text:span></text:p>
            <text:p text:style-name="P8">健保狀況：<text:span text:style-name="T7">□已投保 <text:s text:c="4"/>□尚未投保(預計投保日期： <text:s text:c="2"/>年 <text:s text:c="3"/>月 <text:s text:c="2"/>日) <text:s text:c="8"/>□無需投保(依合約)</text:span></text:p>
            <text:p text:style-name="P9"><text:span text:style-name="T10">勞退基金：</text:span><text:span text:style-name="T9">□已開始提撥 □尚未開始提撥(預計開始提撥日期： <text:s text:c="2"/>年 <text:s text:c="3"/>月 <text:s text:c="2"/>日)□無需提撥(依合約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<text:span text:style-name="T11">部門主管簽章</text:span></text:p>
          </table:table-cell>
          <table:table-cell table:style-name="表格2.B2" office:value-type="string">
            <text:p text:style-name="P4"/>
            <text:p text:style-name="P6"><text:bookmark text:name="_GoBack"/>年 <text:s text:c="3"/>月 <text:s text:c="2"/>日</text:p>
          </table:table-cell>
          <table:table-cell table:style-name="表格2.A2" office:value-type="string">
            <text:p text:style-name="P12">公司輔導人員簽章</text:p>
          </table:table-cell>
          <table:table-cell table:style-name="表格2.D2" office:value-type="string">
            <text:p text:style-name="P4"/>
            <text:p text:style-name="P6">年 <text:s text:c="3"/>月 <text:s text:c="2"/>日</text:p>
          </table:table-cell>
        </table:table-row>
      </table:table>
      <text:p text:style-name="P15"><text:span text:style-name="T12">備註：</text:span></text:p>
      <text:list xml:id="list593487591" text:style-name="WWNum1">
        <text:list-item>
          <text:p text:style-name="P16"><text:span text:style-name="T12">實習學生完成報到後，務必於報到後一週內前將本表送（寄）達系辦。</text:span></text:p>
        </text:list-item>
        <text:list-item>
          <text:p text:style-name="P16"><text:span text:style-name="T12">實習學生應確實詳讀並遵守注意事項所列規定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張欽智[ccchang]</dc:creator>
    <meta:editing-cycles>13</meta:editing-cycles>
    <meta:creation-date>2014-11-19T02:34:00</meta:creation-date>
    <dc:date>2017-04-25T06:04:00</dc:date>
    <meta:editing-duration>PT1H8M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30" meta:word-count="332" meta:character-count="451" meta:non-whitespace-character-count="361"/>
    <meta:user-defined meta:name="AppVersion">15.0000</meta:user-defined>
    <meta:template xlink:type="simple" xlink:actuate="onRequest" xlink:title="Normal" xlink:href=""/>
  </office:meta>
</office:document-meta>
</file>