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03cm" fo:margin-top="0cm" fo:margin-bottom="0cm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9cm"/>
    </style:style>
    <style:style style:name="表格1.G" style:family="table-column">
      <style:table-column-properties style:column-width="1.646cm"/>
    </style:style>
    <style:style style:name="表格1.H" style:family="table-column">
      <style:table-column-properties style:column-width="0.803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2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63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6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903cm" fo:margin-top="0cm" fo:margin-bottom="0cm" table:align="center" style:writing-mode="lr-tb"/>
    </style:style>
    <style:style style:name="表格2.A" style:family="table-column">
      <style:table-column-properties style:column-width="10.421cm"/>
    </style:style>
    <style:style style:name="表格2.B" style:family="table-column">
      <style:table-column-properties style:column-width="5.48cm"/>
    </style:style>
    <style:style style:name="表格2.1" style:family="table-row">
      <style:table-row-properties style:min-row-height="1.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95cm" fo:margin-bottom="0.095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.222cm" fo:margin-bottom="0.222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language-asian="zh" style:country-asian="HK"/>
    </style:style>
    <style:style style:name="T10" style:family="text">
      <style:text-properties style:font-name="Times New Roman" style:font-name-asian="標楷體1" style:language-asian="zh" style:country-asian="HK" style:font-name-complex="Times New Roman1"/>
    </style:style>
    <style:style style:name="T11" style:family="text">
      <style:text-properties style:font-name="Times New Roman" style:font-name-asian="標楷體1" style:language-asian="zh" style:country-asian="TW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style:font-name="新細明體1" style:font-name-asian="新細明體" style:language-asian="zh" style:country-asian="TW"/>
    </style:style>
    <style:style style:name="T17" style:family="text">
      <style:text-properties style:font-name="新細明體1" style:font-name-asian="新細明體" style:language-asian="zh" style:country-asian="TW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德明財經科技大學</text:span></text:p>
      <text:p text:style-name="P2"><text:span text:style-name="T1">〈專業實習〉抵修課程申請表</text:span></text:p>
      <text:p text:style-name="P3"><text:span text:style-name="T6">【申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7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7">申請日期： 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3" office:value-type="string">
            <text:p text:style-name="P7">班級：</text:p>
          </table:table-cell>
          <table:covered-table-cell/>
          <table:covered-table-cell/>
          <table:table-cell table:style-name="表格1.G1" table:number-columns-spanned="3" office:value-type="string">
            <text:p text:style-name="P7">姓名：</text:p>
          </table:table-cell>
          <table:covered-table-cell/>
          <table:covered-table-cell/>
          <table:table-cell table:style-name="表格1.G1" table:number-columns-spanned="4" office:value-type="string">
            <text:p text:style-name="P7">學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2"><text:span text:style-name="T16">※</text:span><text:span text:style-name="T11">申請</text:span><text:span text:style-name="T9">原因</text:span><text:span text:style-name="T11">--校外實習個案處理申請</text:span><text:span text:style-name="T9">核准項目</text:span><text:span text:style-name="T11">：</text:span></text:p>
            <text:p text:style-name="P13"><text:span text:style-name="T15">□</text:span><text:span text:style-name="T7">實習障礙；</text:span><text:span text:style-name="T15">□</text:span><text:span text:style-name="T7">重大傷病；</text:span><text:span text:style-name="T15">□</text:span><text:span text:style-name="T7">擬報考公職或國考且報名補習繳費；</text:span><text:span text:style-name="T15">□</text:span><text:span text:style-name="T7">重補修9學分以上；</text:span><text:span text:style-name="T15">□</text:span><text:span text:style-name="T7">學生會之會長/副會長/議長；</text:span><text:span text:style-name="T15">□</text:span><text:span text:style-name="T7">其他特殊情況：</text:span><text:span text:style-name="T12"> <text:s text:c="28"/></text:span></text:p>
            <text:p text:style-name="P11"/>
            <text:p text:style-name="P12"><text:span text:style-name="T16">※</text:span><text:span text:style-name="T11">申請</text:span><text:span text:style-name="T9">原因</text:span><text:span text:style-name="T11">--</text:span><text:span text:style-name="T9">其他</text:span><text:span text:style-name="T11">：</text:span><text:span text:style-name="T4">□</text:span><text:span text:style-name="T9">抵修課程變更</text:span><text:span text:style-name="T11">；</text:span><text:span text:style-name="T4">□</text:span><text:span text:style-name="T3">其他</text:span><text:span text:style-name="T4">：</text:span><text:span text:style-name="T5"> <text:s text:c="34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0" office:value-type="string">
            <text:p text:style-name="P10">抵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開課代碼</text:p>
          </table:table-cell>
          <table:table-cell table:style-name="表格1.A5" table:number-rows-spanned="2" office:value-type="string">
            <text:p text:style-name="P10">科目名稱</text:p>
          </table:table-cell>
          <table:table-cell table:style-name="表格1.A5" table:number-rows-spanned="2" table:number-columns-spanned="2" office:value-type="string">
            <text:p text:style-name="P6"><text:span text:style-name="T19">開課</text:span><text:span text:style-name="T18">學年學期</text:span></text:p>
            <text:p text:style-name="P6"><text:span text:style-name="T19">(</text:span><text:span text:style-name="T18">如</text:span><text:span text:style-name="T19">107-1)</text:span></text:p>
          </table:table-cell>
          <table:covered-table-cell/>
          <table:table-cell table:style-name="表格1.A5" table:number-rows-spanned="2" office:value-type="string">
            <text:p text:style-name="P10">開課班級</text:p>
          </table:table-cell>
          <table:table-cell table:style-name="表格1.A5" table:number-rows-spanned="2" office:value-type="string">
            <text:p text:style-name="P10">必修</text:p>
          </table:table-cell>
          <table:table-cell table:style-name="表格1.A5" table:number-rows-spanned="2" office:value-type="string">
            <text:p text:style-name="P10">選修</text:p>
          </table:table-cell>
          <table:table-cell table:style-name="表格1.A5" table:number-columns-spanned="2" office:value-type="string">
            <text:p text:style-name="P4">學分數</text:p>
          </table:table-cell>
          <table:covered-table-cell/>
          <table:table-cell table:style-name="表格1.A5" table:number-rows-spanned="2" office:value-type="string">
            <text:p text:style-name="P5">系主任</text:p>
            <text:p text:style-name="P5">審核簽章</text:p>
          </table:table-cell>
        </table:table-row>
        <table:table-row table:style-name="表格1.1">
          <table:covered-table-cell table:style-name="表格1.A6"/>
          <table:covered-table-cell table:style-name="表格1.A6"/>
          <table:covered-table-cell table:style-name="表格1.C6"/>
          <table:covered-table-cell/>
          <table:covered-table-cell table:style-name="表格1.A6"/>
          <table:covered-table-cell table:style-name="表格1.A6"/>
          <table:covered-table-cell table:style-name="表格1.A6"/>
          <table:table-cell table:style-name="表格1.A6" office:value-type="string">
            <text:p text:style-name="P10">上</text:p>
          </table:table-cell>
          <table:table-cell table:style-name="表格1.A6" office:value-type="string">
            <text:p text:style-name="P10">下</text:p>
          </table:table-cell>
          <table:covered-table-cell table:style-name="表格1.J6"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3"><text:span text:style-name="T8">註：畢業前應修畢抵修課程，並取得及格成績。</text:span></text:p>
      <text:p text:style-name="Standard"><text:span text:style-name="T8">----------------------------------------------------------------------------------------------------------------</text:span></text:p>
      <text:p text:style-name="P3"><text:span text:style-name="T6">【審查】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4">經 <text:s text:c="2"/>年 <text:s text:c="2"/>月 <text:s text:c="2"/>日系（學位學程）實習委員會審議</text:p>
            <text:p text:style-name="P14">□通過 <text:s text:c="4"/>□不通過</text:p>
          </table:table-cell>
          <table:table-cell table:style-name="表格2.A1" office:value-type="string">
            <text:p text:style-name="P9">系主任簽章：</text:p>
          </table:table-cell>
        </table:table-row>
        <table:table-row table:style-name="表格2.2">
          <table:table-cell table:style-name="表格2.A1" office:value-type="string">
            <text:p text:style-name="P14">經 <text:s text:c="2"/>年 <text:s text:c="2"/>月 <text:s text:c="2"/>日校外實習委員會審議</text:p>
            <text:p text:style-name="P14">□通過 <text:s text:c="4"/>□不通過</text:p>
          </table:table-cell>
          <table:table-cell table:style-name="表格2.A1" office:value-type="string">
            <text:p text:style-name="P9">職發中心主任簽章：</text:p>
          </table:table-cell>
        </table:table-row>
      </table:table>
      <text:p text:style-name="P3"><text:span text:style-name="T8">註：(1) 審核通過者，請依教務行政組規定之時間及流程辦理加退選。</text:span></text:p>
      <text:p text:style-name="P3"><text:span text:style-name="T8"><text:s text:c="4"/>(2) 本表</text:span><text:span text:style-name="T6">正本</text:span><text:span text:style-name="T8">交</text:span><text:span text:style-name="T13">各系</text:span><text:span text:style-name="T8">、</text:span><text:span text:style-name="T6">副本</text:span><text:span text:style-name="T8">交</text:span><text:span text:style-name="T13">職發中心</text:span><text:span text:style-name="T8">與</text:span><text:span text:style-name="T13">教務行政組</text:span><text:span text:style-name="T8">存查辦理。</text:span>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欽智[ccchang]</meta:initial-creator>
    <dc:creator>陳師尹</dc:creator>
    <meta:editing-cycles>3</meta:editing-cycles>
    <meta:print-date>2019-04-09T02:12:00</meta:print-date>
    <meta:creation-date>2021-11-02T01:36:00</meta:creation-date>
    <dc:date>2021-11-02T01:37:00</dc:date>
    <meta:editing-duration>PT1M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35" meta:word-count="339" meta:character-count="571" meta:non-whitespace-character-count="461"/>
    <meta:user-defined meta:name="AppVersion">16.0000</meta:user-defined>
    <meta:template xlink:type="simple" xlink:actuate="onRequest" xlink:title="Normal" xlink:href=""/>
  </office:meta>
</office:document-meta>
</file>