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olumn4" style:family="table-column">
      <style:table-column-properties style:column-width="1.8576in"/>
    </style:style>
    <style:style style:name="TableColumn5" style:family="table-column">
      <style:table-column-properties style:column-width="2.0472in"/>
    </style:style>
    <style:style style:name="TableColumn6" style:family="table-column">
      <style:table-column-properties style:column-width="2.0666in"/>
    </style:style>
    <style:style style:name="Table3" style:family="table">
      <style:table-properties style:width="5.971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05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05in" fo:margin-left="0.3333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top="0.05in" fo:margin-left="0.3333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產學合約/實習合約 <text:s/>檢核表</text:p>
      <text:p text:style-name="P2">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核事項</text:p>
          </table:table-cell>
          <table:table-cell table:style-name="TableCell10" table:number-columns-spanned="2">
            <text:p text:style-name="P11">請勾選</text:p>
          </table:table-cell>
          <table:covered-table-cell/>
        </table:table-row>
        <table:table-row table:style-name="TableRow12">
          <table:table-cell table:style-name="TableCell13">
            <text:p text:style-name="P14">陳核時之合約有效期間</text:p>
          </table:table-cell>
          <table:table-cell table:style-name="TableCell15">
            <text:p text:style-name="P16">□在合約有效期間內</text:p>
          </table:table-cell>
          <table:table-cell table:style-name="TableCell17">
            <text:p text:style-name="P18">□合約已過期，退回承辦人</text:p>
          </table:table-cell>
        </table:table-row>
        <table:table-row table:style-name="TableRow19">
          <table:table-cell table:style-name="TableCell20">
            <text:p text:style-name="P21">對方簽約公司</text:p>
          </table:table-cell>
          <table:table-cell table:style-name="TableCell22">
            <text:p text:style-name="P23">□已用印</text:p>
          </table:table-cell>
          <table:table-cell table:style-name="TableCell24">
            <text:p text:style-name="P25">□未用印</text:p>
            <text:p text:style-name="P26">(勾選此項者，請於繳交合約時，檢核下列事項)</text:p>
          </table:table-cell>
        </table:table-row>
        <table:table-row table:style-name="TableRow27">
          <table:table-cell table:style-name="TableCell28">
            <text:p text:style-name="P29">對方簽約用印為分處/分店/通訊處</text:p>
          </table:table-cell>
          <table:table-cell table:style-name="TableCell30" table:number-columns-spanned="2">
            <text:p text:style-name="P31">□實習合約我校由系簽約用印，對方簽約用印依學生校外實習委員會會議決議辦理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對方用印注意事項</text:p>
          </table:table-cell>
          <table:table-cell table:style-name="TableCell35" table:number-columns-spanned="2">
            <text:p text:style-name="P36">□印章之印文和公司名稱一致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□已蓋用公司章(大章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□已蓋用負責人或代表人章(小章)</text:p>
          </table:table-cell>
          <table:table-cell table:style-name="TableCell45">
            <text:p text:style-name="P46">□負責人或代表人蓋用簽字章或親自簽名</text:p>
          </table:table-cell>
        </table:table-row>
        <table:table-row table:style-name="TableRow47">
          <table:table-cell table:style-name="TableCell48">
            <text:p text:style-name="P49">合約內文有無修正事項</text:p>
          </table:table-cell>
          <table:table-cell table:style-name="TableCell50">
            <text:p text:style-name="P51">□有修正，請文書組蓋修正章</text:p>
          </table:table-cell>
          <table:table-cell table:style-name="TableCell52">
            <text:p text:style-name="P53">□無修正事項</text:p>
          </table:table-cell>
        </table:table-row>
        <table:table-row table:style-name="TableRow54">
          <table:table-cell table:style-name="TableCell55">
            <text:p text:style-name="P56">是否有附件</text:p>
          </table:table-cell>
          <table:table-cell table:style-name="TableCell57">
            <text:p text:style-name="P58">□是，已附於合約後</text:p>
          </table:table-cell>
          <table:table-cell table:style-name="TableCell59">
            <text:p text:style-name="P60">□無附件</text:p>
          </table:table-cell>
        </table:table-row>
      </table:table>
      <text:p text:style-name="P61">◎合約用印，應蓋用公司章、負責人(或代表人)章，如代表人非負責人，代表人應取得負責人之授權。</text:p>
      <text:p text:style-name="P62"><text:span text:style-name="T63">◎申請蓋用校印之合約，對方公司</text:span><text:span text:style-name="T64">不得蓋用圓戳章、發票章、勞健保專用章</text:span><text:span text:style-name="T65">等</text:span><text:span text:style-name="T66">，以避免合</text:span><text:span text:style-name="T67">約效力</text:span><text:span text:style-name="T68">不周全之疑慮。</text:span></text:p>
      <text:p text:style-name="P69"/>
      <text:p text:style-name="P70"><text:span text:style-name="T71">承辦人： <text:s text:c="32"/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麗美 [amyh612]</meta:initial-creator>
    <dc:creator>user</dc:creator>
    <meta:creation-date>2025-11-27T10:26:00Z</meta:creation-date>
    <dc:date>2025-11-27T1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