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4.692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4.9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261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margin-left="0cm" fo:margin-right="0.423cm" fo:text-align="end" style:justify-single-word="false" fo:text-indent="0cm" style:auto-text-indent="false" style:snap-to-layout-grid="false"/>
    </style:style>
    <style:style style:name="P4" style:family="paragraph" style:parent-style-name="Plain_20_Text">
      <style:paragraph-properties fo:margin-top="0.159cm" fo:margin-bottom="0.159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5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Plain_20_Text">
      <style:paragraph-properties fo:margin-top="0.159cm" fo:margin-bottom="0.159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>
      <style:paragraph-properties fo:margin-top="0.222cm" fo:margin-bottom="0.222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Plain_20_Text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4pt" style:language-complex="ar" style:country-complex="SA"/>
    </style:style>
    <style:style style:name="P11" style:family="paragraph" style:parent-style-name="Plain_20_Text">
      <style:paragraph-properties style:snap-to-layout-grid="false"/>
    </style:style>
    <style:style style:name="P12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Plain_20_Text">
      <style:paragraph-properties fo:margin-top="0.222cm" fo:margin-bottom="0.222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4" style:family="paragraph" style:parent-style-name="Plain_20_Text">
      <style:paragraph-properties fo:margin-top="0.159cm" fo:margin-bottom="0.159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新細明體" style:font-name-asian="新細明體1"/>
    </style:style>
    <style:style style:name="T8" style:family="text">
      <style:text-properties style:font-name="新細明體" style:font-name-asian="新細明體1" style:font-size-complex="12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德明財經科技大學</text:span></text:p>
      <text:p text:style-name="P2"><text:span text:style-name="T2">學生校外實習工作日誌(週記)</text:span></text:p>
      <text:p text:style-name="P3"><text:span text:style-name="T3">填表日期：○○年○○月○○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4">系(學位學程)別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4">班級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4">學號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實習課程</text:p>
          </table:table-cell>
          <table:table-cell table:style-name="表格1.B3" office:value-type="string">
            <text:p text:style-name="P12"><text:span text:style-name="T1">□</text:span><text:span text:style-name="T4">專業實習(一)</text:span></text:p>
            <text:p text:style-name="P12"><text:span text:style-name="T1">□</text:span><text:span text:style-name="T4">專業實習(二)</text:span></text:p>
          </table:table-cell>
          <table:table-cell table:style-name="表格1.A1" office:value-type="string">
            <text:p text:style-name="P4">實習期間</text:p>
          </table:table-cell>
          <table:table-cell table:style-name="表格1.D3" office:value-type="string">
            <text:p text:style-name="P12"><text:span text:style-name="T1">起：○年○</text:span><text:span text:style-name="T4">月</text:span><text:span text:style-name="T1">○日</text:span></text:p>
            <text:p text:style-name="P12"><text:span text:style-name="T1">迄：○年○</text:span><text:span text:style-name="T4">月</text:span><text:span text:style-name="T1">○日</text:span></text:p>
          </table:table-cell>
        </table:table-row>
        <table:table-row table:style-name="表格1.1">
          <table:table-cell table:style-name="表格1.A1" office:value-type="string">
            <text:p text:style-name="P4">實習機構</text:p>
          </table:table-cell>
          <table:table-cell table:style-name="表格1.B4" office:value-type="string">
            <text:p text:style-name="P4"/>
          </table:table-cell>
          <table:table-cell table:style-name="表格1.A1" office:value-type="string">
            <text:p text:style-name="P4">實習地點</text:p>
          </table:table-cell>
          <table:table-cell table:style-name="表格1.D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學校輔導老師</text:p>
          </table:table-cell>
          <table:table-cell table:style-name="表格1.B5" office:value-type="string">
            <text:p text:style-name="P4"/>
          </table:table-cell>
          <table:table-cell table:style-name="表格1.A1" office:value-type="string">
            <text:p text:style-name="P4">機構輔導老師</text:p>
          </table:table-cell>
          <table:table-cell table:style-name="表格1.D5" office:value-type="string">
            <text:p text:style-name="P4"/>
          </table:table-cell>
        </table:table-row>
        <table:table-row table:style-name="表格1.6">
          <table:table-cell table:style-name="表格1.A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週別</text:p>
          </table:table-cell>
          <table:table-cell table:style-name="表格1.A1" office:value-type="string">
            <text:p text:style-name="P4">個別實習計畫-階段</text:p>
          </table:table-cell>
          <table:table-cell table:style-name="表格1.A1" table:number-columns-spanned="2" office:value-type="string">
            <text:p text:style-name="P6">個別實習計畫-訓練主題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4">第○○週</text:p>
          </table:table-cell>
          <table:table-cell table:style-name="表格1.A6" office:value-type="string">
            <text:p text:style-name="P4">第○○階段</text:p>
          </table:table-cell>
          <table:table-cell table:style-name="表格1.A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9" table:number-columns-spanned="4" office:value-type="string">
            <text:p text:style-name="P7">實習內容是否與個別實習計畫進度相符？□是 □否，說明：<text:span text:style-name="T9"> <text:s text:c="24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工作內容(簡要摘記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3"><text:span text:style-name="T1">○年○</text:span><text:span text:style-name="T4">月</text:span><text:span text:style-name="T1">○日(週○)</text:span></text:p>
          </table:table-cell>
          <table:table-cell table:style-name="表格1.B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3"><text:span text:style-name="T1">○年○</text:span><text:span text:style-name="T4">月</text:span><text:span text:style-name="T1">○日(週○)</text:span></text:p>
          </table:table-cell>
          <table:table-cell table:style-name="表格1.B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13"><text:span text:style-name="T1">○年○</text:span><text:span text:style-name="T4">月</text:span><text:span text:style-name="T1">○日(週○)</text:span></text:p>
          </table:table-cell>
          <table:table-cell table:style-name="表格1.B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13"><text:span text:style-name="T1">○年○</text:span><text:span text:style-name="T4">月</text:span><text:span text:style-name="T1">○日(週○)</text:span></text:p>
          </table:table-cell>
          <table:table-cell table:style-name="表格1.B1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3"><text:span text:style-name="T1">○年○</text:span><text:span text:style-name="T4">月</text:span><text:span text:style-name="T1">○日(週○)</text:span></text:p>
          </table:table-cell>
          <table:table-cell table:style-name="表格1.B1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13"><text:span text:style-name="T1">○年○</text:span><text:span text:style-name="T4">月</text:span><text:span text:style-name="T1">○日(週○)</text:span></text:p>
          </table:table-cell>
          <table:table-cell table:style-name="表格1.B1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13"><text:span text:style-name="T1">○年○</text:span><text:span text:style-name="T4">月</text:span><text:span text:style-name="T1">○日(週○)</text:span></text:p>
          </table:table-cell>
          <table:table-cell table:style-name="表格1.B1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8" table:number-columns-spanned="4" office:value-type="string">
            <text:p text:style-name="P14"><text:span text:style-name="T5">心得與回饋：<text:line-break/>（請以200-300字說明本週實習心得感想，例如：實習中學到什麼？遇到什麼困難或問題？如何解決？我要感謝…因為…</text:span><text:span text:style-name="T7">、</text:span><text:span text:style-name="T5">我還要努力….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bookmark text:name="_GoBack"/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編號：C-1 學生實習工作日誌(週記)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百祿 </meta:initial-creator>
    <dc:creator>陳師尹</dc:creator>
    <meta:editing-cycles>4</meta:editing-cycles>
    <meta:creation-date>2016-09-01T08:20:00</meta:creation-date>
    <dc:date>2017-05-10T03:40:00</dc:date>
    <meta:editing-duration>PT2M</meta:editing-duration>
    <meta:generator>LibreOffice/7.2.2.2$Windows_X86_64 LibreOffice_project/02b2acce88a210515b4a5bb2e46cbfb63fe97d56</meta:generator>
    <meta:document-statistic meta:table-count="1" meta:image-count="0" meta:object-count="0" meta:page-count="2" meta:paragraph-count="33" meta:word-count="317" meta:character-count="366" meta:non-whitespace-character-count="338"/>
    <meta:user-defined meta:name="AppVersion">16.0000</meta:user-defined>
    <meta:template xlink:type="simple" xlink:actuate="onRequest" xlink:title="Normal" xlink:href=""/>
  </office:meta>
</office:document-meta>
</file>