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cm" fo:margin-top="0cm" fo:margin-bottom="0cm" table:align="center" style:writing-mode="lr-tb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5.0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845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text-align="end" style:justify-single-word="false" style:snap-to-layout-grid="false"/>
    </style:style>
    <style:style style:name="P4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Plain_20_Text" style:list-style-name="WWNum2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Plain_20_Text" style:list-style-name="WWNum3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Plain_20_Text">
      <style:paragraph-properties fo:margin-top="0.318cm" fo:margin-bottom="0.318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Plain_20_Text">
      <style:paragraph-properties style:snap-to-layout-grid="false"/>
    </style:style>
    <style:style style:name="P10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false" style:font-name-asian="標楷體1" style:font-size-asian="12pt" style:language-asian="zh" style:country-asian="TW" style:font-name-complex="新細明體" style:language-complex="ar" style:country-complex="SA"/>
    </style:style>
    <style:style style:name="P11" style:family="paragraph" style:parent-style-name="Plain_20_Text">
      <style:paragraph-properties fo:margin-left="0.847cm" fo:margin-right="0cm" fo:margin-top="0.318cm" fo:margin-bottom="0.318cm" style:contextual-spacing="false" fo:text-align="start" style:justify-single-word="false" fo:orphans="0" fo:widows="0" fo:text-indent="0cm" style:auto-text-indent="false" style:snap-to-layout-grid="false"/>
      <style:text-properties fo:font-size="12pt" fo:language="en" fo:country="US" style:letter-kerning="false" style:font-name-asian="標楷體1" style:font-size-asian="12pt" style:language-asian="zh" style:country-asian="TW" style:font-name-complex="新細明體" style:language-complex="ar" style:country-complex="SA"/>
    </style:style>
    <style:style style:name="P12" style:family="paragraph" style:parent-style-name="Plain_20_Text">
      <style:paragraph-properties fo:margin-left="0.847cm" fo:margin-right="0cm" fo:margin-top="0.318cm" fo:margin-bottom="0.318cm" style:contextual-spacing="false" fo:text-align="start" style:justify-single-word="false" fo:orphans="0" fo:widows="0" fo:text-indent="0cm" style:auto-text-indent="false" style:snap-to-layout-grid="false"/>
      <style:text-properties fo:font-size="12pt" fo:language="en" fo:country="US" style:font-name-asian="標楷體1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letter-kerning="false" style:font-name-complex="新細明體"/>
    </style:style>
    <style:style style:name="T5" style:family="text">
      <style:text-properties style:letter-kerning="false" style:font-name-asian="標楷體1" style:font-name-complex="新細明體"/>
    </style:style>
    <style:style style:name="T6" style:family="text">
      <style:text-properties style:letter-kerning="false" style:font-name-complex="新細明體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德明財經科技大學</text:span></text:p>
      <text:p text:style-name="P2"><text:span text:style-name="T1">校外實習訪視紀錄表</text:span></text:p>
      <text:p text:style-name="P3"><text:span text:style-name="T2">填表日期：○○年○○月○○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系(學位學程)別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4">訪視老師</text:p>
          </table:table-cell>
          <table:covered-table-cell/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受訪公司名稱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訪視時間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受訪人員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實習地點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實習學生姓名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實習工作內容</text:p>
          </table:table-cell>
          <table:table-cell table:style-name="表格1.B8" table:number-columns-spanned="4" office:value-type="string">
            <text:p text:style-name="P4">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3" office:value-type="string">
            <text:p text:style-name="P5">對學生實習概況訪視記錄：</text:p>
            <text:list xml:id="list3708842211" text:style-name="WWNum2">
              <text:list-item>
                <text:p text:style-name="P6">工作環境：□優□良□可□不佳□待改善</text:p>
              </text:list-item>
              <text:list-item>
                <text:p text:style-name="P6">人際互動：□優□良□可□不佳□待改善</text:p>
              </text:list-item>
              <text:list-item>
                <text:p text:style-name="P6">學習態度：□優□良□可□不佳□待改善</text:p>
              </text:list-item>
              <text:list-item>
                <text:p text:style-name="P6">其他：<text:span text:style-name="T3"> <text:s text:c="29"/></text:span></text:p>
              </text:list-item>
            </text:list>
          </table:table-cell>
          <table:covered-table-cell/>
          <table:covered-table-cell/>
          <table:table-cell table:style-name="表格1.D9" table:number-columns-spanned="2" office:value-type="string">
            <text:p text:style-name="P8"><text:span text:style-name="T3">學生的意見</text:span>：</text:p>
          </table:table-cell>
          <table:covered-table-cell/>
        </table:table-row>
        <table:table-row table:style-name="表格1.1">
          <table:table-cell table:style-name="表格1.A9" table:number-columns-spanned="3" office:value-type="string">
            <text:p text:style-name="P5">對公司配合的情況評估記錄：</text:p>
            <text:list xml:id="list843203924" text:style-name="WWNum3">
              <text:list-item>
                <text:p text:style-name="P7">員工訓練：□優□良□可□不佳□待改善</text:p>
              </text:list-item>
              <text:list-item>
                <text:p text:style-name="P7">工作安全：□優□良□可□不佳□待改善</text:p>
              </text:list-item>
              <text:list-item>
                <text:p text:style-name="P7">專業實習：□優□良□可□不佳□待改善</text:p>
              </text:list-item>
              <text:list-item>
                <text:p text:style-name="P7">其他：<text:span text:style-name="T3"> <text:s text:c="29"/></text:span></text:p>
              </text:list-item>
            </text:list>
          </table:table-cell>
          <table:covered-table-cell/>
          <table:covered-table-cell/>
          <table:table-cell table:style-name="表格1.D10" table:number-columns-spanned="2" office:value-type="string">
            <text:p text:style-name="P8"><text:span text:style-name="T3">企業的意見</text:span>：</text:p>
          </table:table-cell>
          <table:covered-table-cell/>
        </table:table-row>
        <table:table-row table:style-name="表格1.1">
          <table:table-cell table:style-name="表格1.A9" table:number-columns-spanned="5" office:value-type="string">
            <text:p text:style-name="P10">具體建議與回覆：</text:p>
            <text:p text:style-name="P11">對學生：<text:span text:style-name="T3"> <text:s text:c="59"/></text:span></text:p>
            <text:p text:style-name="P12"><text:span text:style-name="T6">對企業：</text:span><text:span text:style-name="T4"> <text:s text:c="5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2">實習機構輔導人員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編號：C-3 校外實習訪視紀錄表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百祿 </meta:initial-creator>
    <dc:creator>陳師尹</dc:creator>
    <meta:editing-cycles>3</meta:editing-cycles>
    <meta:creation-date>2016-09-01T08:22:00</meta:creation-date>
    <dc:date>2016-09-01T08:23:00</dc:date>
    <meta:editing-duration>PT1M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29" meta:word-count="281" meta:character-count="467" meta:non-whitespace-character-count="286"/>
    <meta:user-defined meta:name="AppVersion">16.0000</meta:user-defined>
    <meta:template xlink:type="simple" xlink:actuate="onRequest" xlink:title="Normal" xlink:href=""/>
  </office:meta>
</office:document-meta>
</file>