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25in" fo:margin-bottom="0.0625in"/>
      <style:text-properties style:font-name="標楷體" style:font-name-asian="標楷體" fo:font-size="18pt" style:font-size-asian="18pt" style:font-size-complex="18pt"/>
    </style:style>
    <style:style style:name="TableColumn4" style:family="table-column">
      <style:table-column-properties style:column-width="6.6895in"/>
    </style:style>
    <style:style style:name="Table3" style:family="table">
      <style:table-properties style:width="6.6895in" fo:margin-left="-0.0034in" table:align="left"/>
    </style:style>
    <style:style style:name="TableRow5" style:family="table-row">
      <style:table-row-properties style:min-row-height="1.0194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style:snap-to-layout-grid="false" fo:line-height="0.1944in"/>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line-height="0.1944in" fo:text-indent="0.3333in"/>
      <style:text-properties style:font-name-asian="標楷體" style:letter-kerning="false"/>
    </style:style>
    <style:style style:name="P12" style:parent-style-name="內文" style:family="paragraph">
      <style:paragraph-properties style:snap-to-layout-grid="false" fo:line-height="0.1944in" fo:text-indent="0.3333in"/>
      <style:text-properties style:font-name-asian="標楷體" style:letter-kerning="false"/>
    </style:style>
    <style:style style:name="P13" style:parent-style-name="內文" style:family="paragraph">
      <style:paragraph-properties style:snap-to-layout-grid="false" fo:line-height="0.1944in" fo:text-indent="0.3333in"/>
      <style:text-properties style:font-name-asian="標楷體" style:letter-kerning="false"/>
    </style:style>
    <style:style style:name="P14" style:parent-style-name="內文" style:family="paragraph">
      <style:paragraph-properties style:snap-to-layout-grid="false" fo:text-align="end" fo:line-height="0.1944in"/>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P22" style:parent-style-name="內文" style:family="paragraph">
      <style:paragraph-properties fo:margin-top="0.0625in"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style:snap-to-layout-grid="false" fo:margin-top="0.0625in" fo:line-height="0.1944in"/>
      <style:text-properties style:font-name="標楷體" style:font-name-asian="標楷體"/>
    </style:style>
    <style:style style:name="TableColumn45" style:family="table-column">
      <style:table-column-properties style:column-width="4.2097in"/>
    </style:style>
    <style:style style:name="TableColumn46" style:family="table-column">
      <style:table-column-properties style:column-width="2.4611in"/>
    </style:style>
    <style:style style:name="Table44" style:family="table">
      <style:table-properties style:width="6.6708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標楷體" style:font-name-asian="標楷體"/>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62" style:parent-style-name="內文" style:family="paragraph">
      <style:paragraph-properties fo:line-height="0.1944in" fo:margin-left="0.0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line-height="0.1944in" fo:margin-left="0.08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P87" style:parent-style-name="內文" style:family="paragraph">
      <style:paragraph-properties fo:line-height="0.1944in" fo:margin-left="0.08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line-height="0.1944in" fo:margin-left="0.08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P105" style:parent-style-name="內文" style:family="paragraph">
      <style:paragraph-properties fo:line-height="0.1944in" fo:margin-left="0.08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P114" style:parent-style-name="內文" style:family="paragraph">
      <style:paragraph-properties fo:line-height="0.1944in" fo:margin-left="0.08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line-height="0.1944in" fo:margin-left="0.08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P138" style:parent-style-name="內文" style:family="paragraph">
      <style:paragraph-properties fo:line-height="0.1944in" fo:margin-left="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fo:line-height="0.1944in" fo:margin-left="0.08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內文" style:family="paragraph">
      <style:paragraph-properties fo:line-height="0.1944in" fo:margin-left="0.08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fo:line-height="0.1944in" fo:margin-left="0.08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P181" style:parent-style-name="內文" style:family="paragraph">
      <style:paragraph-properties fo:line-height="0.1944in" fo:margin-left="0.08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P190" style:parent-style-name="內文" style:family="paragraph">
      <style:paragraph-properties fo:line-height="0.1944in" fo:margin-left="0.08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P197" style:parent-style-name="內文" style:family="paragraph">
      <style:paragraph-properties fo:margin-top="0.0625in"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1944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1944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1944in" fo:margin-left="0.24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1944in" fo:margin-left="0.247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1944in" fo:margin-left="0.3333in" fo:text-indent="-0.3333in">
        <style:tab-stops/>
      </style:paragraph-properties>
      <style:text-properties style:font-name-asian="標楷體"/>
    </style:style>
    <style:style style:name="P273" style:parent-style-name="內文" style:family="paragraph">
      <style:paragraph-properties style:snap-to-layout-grid="false"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olumn285" style:family="table-column">
      <style:table-column-properties style:column-width="0.6041in"/>
    </style:style>
    <style:style style:name="TableColumn286" style:family="table-column">
      <style:table-column-properties style:column-width="3.6645in"/>
    </style:style>
    <style:style style:name="TableColumn287" style:family="table-column">
      <style:table-column-properties style:column-width="2.4243in"/>
    </style:style>
    <style:style style:name="Table284" style:family="table">
      <style:table-properties style:width="6.693in" fo:margin-left="0in" table:align="left"/>
    </style:style>
    <style:style style:name="TableRow288" style:family="table-row">
      <style:table-row-properties/>
    </style:style>
    <style:style style:name="TableCell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style:font-name-asian="標楷體" fo:color="#000000"/>
    </style:style>
    <style:style style:name="TableCell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Wingdings" style:font-name-asian="Wingdings" style:font-name-complex="Wingdings"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Wingdings" style:font-name-asian="Wingdings" style:font-name-complex="Wingdings"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text-align="center" fo:line-height="0.1944in"/>
      <style:text-properties style:font-name-asian="標楷體" fo:color="#000000"/>
    </style:style>
    <style:style style:name="TableRow301" style:family="table-row">
      <style:table-row-properties/>
    </style:style>
    <style:style style:name="TableCell302"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line-height="0.1944in"/>
      <style:text-properties style:font-name-asian="標楷體" fo:color="#000000"/>
    </style:style>
    <style:style style:name="TableCell3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line-height="0.1944in"/>
    </style:style>
    <style:style style:name="T306" style:parent-style-name="預設段落字型" style:family="text">
      <style:text-properties style:font-name-asian="標楷體"/>
    </style:style>
    <style:style style:name="TableCell307"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8" style:parent-style-name="內文" style:family="paragraph">
      <style:paragraph-properties style:snap-to-layout-grid="false" fo:text-align="center" fo:line-height="0.1944in"/>
    </style:style>
    <style:style style:name="T309" style:parent-style-name="預設段落字型" style:family="text">
      <style:text-properties style:font-name="標楷體" style:font-name-asian="標楷體" style:font-name-complex="Arial"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line-height="0.1944in"/>
      <style:text-properties style:font-name-asian="標楷體" fo:color="#000000"/>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內文" style:family="paragraph">
      <style:paragraph-properties style:snap-to-layout-grid="false" fo:line-height="0.1944in"/>
    </style:style>
    <style:style style:name="T315" style:parent-style-name="預設段落字型" style:family="text">
      <style:text-properties style:font-name-asian="標楷體"/>
    </style:style>
    <style:style style:name="TableCell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center" fo:line-height="0.1944in"/>
    </style:style>
    <style:style style:name="T318" style:parent-style-name="預設段落字型" style:family="text">
      <style:text-properties style:font-name="標楷體" style:font-name-asian="標楷體" style:font-name-complex="Arial" fo:color="#000000"/>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line-height="0.1944in"/>
      <style:text-properties style:font-name-asian="標楷體" fo:color="#000000"/>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line-height="0.1944in"/>
    </style:style>
    <style:style style:name="T324" style:parent-style-name="預設段落字型" style:family="text">
      <style:text-properties style:font-name-asian="標楷體"/>
    </style:style>
    <style:style style:name="TableCell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center" fo:line-height="0.1944in"/>
    </style:style>
    <style:style style:name="T327" style:parent-style-name="預設段落字型" style:family="text">
      <style:text-properties style:font-name="標楷體" style:font-name-asian="標楷體" style:font-name-complex="Arial" fo:color="#000000"/>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 style:parent-style-name="內文" style:family="paragraph">
      <style:paragraph-properties style:snap-to-layout-grid="false" fo:line-height="0.1944in"/>
      <style:text-properties style:font-name-asian="標楷體" fo:color="#000000"/>
    </style:style>
    <style:style style:name="TableCell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 style:parent-style-name="內文" style:family="paragraph">
      <style:paragraph-properties style:snap-to-layout-grid="false" fo:line-height="0.1944in"/>
    </style:style>
    <style:style style:name="T333" style:parent-style-name="預設段落字型" style:family="text">
      <style:text-properties style:font-name-asian="標楷體"/>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text-align="center" fo:line-height="0.1944in"/>
    </style:style>
    <style:style style:name="T336" style:parent-style-name="預設段落字型" style:family="text">
      <style:text-properties style:font-name="標楷體" style:font-name-asian="標楷體" style:font-name-complex="Arial" fo:color="#000000"/>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內文" style:family="paragraph">
      <style:paragraph-properties style:snap-to-layout-grid="false" fo:line-height="0.1944in"/>
      <style:text-properties style:font-name-asian="標楷體" fo:color="#000000"/>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內文" style:family="paragraph">
      <style:paragraph-properties style:snap-to-layout-grid="false" fo:line-height="0.1944in"/>
    </style:style>
    <style:style style:name="T342" style:parent-style-name="預設段落字型" style:family="text">
      <style:text-properties style:font-name-asian="標楷體"/>
    </style:style>
    <style:style style:name="TableCell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 style:parent-style-name="內文" style:family="paragraph">
      <style:paragraph-properties style:snap-to-layout-grid="false" fo:text-align="center" fo:line-height="0.1944in"/>
    </style:style>
    <style:style style:name="T345" style:parent-style-name="預設段落字型" style:family="text">
      <style:text-properties style:font-name="標楷體" style:font-name-asian="標楷體" style:font-name-complex="Arial" fo:color="#000000"/>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style:snap-to-layout-grid="false" fo:line-height="0.1944in"/>
      <style:text-properties style:font-name-asian="標楷體" fo:color="#000000"/>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內文" style:family="paragraph">
      <style:paragraph-properties style:snap-to-layout-grid="false" fo:line-height="0.1944in"/>
    </style:style>
    <style:style style:name="T351" style:parent-style-name="預設段落字型" style:family="text">
      <style:text-properties style:font-name-asian="標楷體"/>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text-align="center" fo:line-height="0.1944in"/>
    </style:style>
    <style:style style:name="T354" style:parent-style-name="預設段落字型" style:family="text">
      <style:text-properties style:font-name="標楷體" style:font-name-asian="標楷體" style:font-name-complex="Arial" fo:color="#000000"/>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olumn361" style:family="table-column">
      <style:table-column-properties style:column-width="6.618in"/>
    </style:style>
    <style:style style:name="Table360" style:family="table">
      <style:table-properties style:width="6.618in" fo:margin-left="0.075in" table:align="left"/>
    </style:style>
    <style:style style:name="TableRow362" style:family="table-row">
      <style:table-row-properties/>
    </style:style>
    <style:style style:name="TableCell3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none" fo:border-bottom="0.0208in solid #000000" fo:border-right="none" style:writing-mode="lr-tb" fo:padding-top="0in" fo:padding-left="0.075in" fo:padding-bottom="0in" fo:padding-right="0.075in"/>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text-align="end" fo:line-height="0.1666in"/>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學生滿意度》調查</text:p>
      <table:table table:style-name="Table3">
        <table:table-columns>
          <table:table-column table:style-name="TableColumn4"/>
        </table:table-columns>
        <table:table-row table:style-name="TableRow5">
          <table:table-cell table:style-name="TableCell6">
            <text:p text:style-name="P7"><text:span text:style-name="T8">同學</text:span><text:span text:style-name="T9">好</text:span><text:span text:style-name="T10">：</text:span></text:p>
            <text:p text:style-name="P11">感謝您於百忙中撥空填寫此份問卷,<text:s/>本問卷係為了解實習同學們對於校外實習的滿意程度,調查結果將作為未來教學改進以及學弟妹在學期間職涯發展輔導服務之參考。</text:p>
            <text:p text:style-name="P12">您所提供的資料僅作為統計分析使用,<text:s/>不會公開個別資料。</text:p>
            <text:p text:style-name="P13">再次感謝您的協助與支持！</text:p>
            <text:p text:style-name="P14"><text:span text:style-name="T15">○○○○○</text:span><text:span text:style-name="T16">系</text:span><text:span text:style-name="T17">○○○</text:span><text:span text:style-name="T18">主任</text:span><text:span text:style-name="T19"><text:s/></text:span><text:span text:style-name="T20"><text:s/></text:span><text:span text:style-name="T21">敬啟</text:span></text:p>
          </table:table-cell>
        </table:table-row>
      </table:table>
      <text:p text:style-name="P22"><text:span text:style-name="T23">一、</text:span><text:span text:style-name="T24">Q1.1</text:span><text:span text:style-name="T25">實習</text:span><text:span text:style-name="T26">公司名稱：</text:span><text:span text:style-name="T27"><text:s text:c="20"/></text:span><text:span text:style-name="T28"><text:s/></text:span></text:p>
      <text:p text:style-name="P29"><text:span text:style-name="T30"><text:s text:c="4"/></text:span><text:span text:style-name="T31">Q1.2</text:span><text:span text:style-name="T32">實習結束後是</text:span><text:span text:style-name="T33">否</text:span><text:span text:style-name="T34">願意</text:span><text:span text:style-name="T35">繼</text:span><text:span text:style-name="T36">續留任：</text:span><text:span text:style-name="T37">□</text:span><text:span text:style-name="T38">(1)</text:span><text:span text:style-name="T39">是 <text:s/>□</text:span><text:span text:style-name="T40">(2)</text:span><text:span text:style-name="T41">否，原因：</text:span><text:span text:style-name="T42"><text:s text:c="28"/></text:span></text:p>
      <text:p text:style-name="P43">二、請您依照本學期的實習經驗，提供意見：</text:p>
      <table:table table:style-name="Table44">
        <table:table-columns>
          <table:table-column table:style-name="TableColumn45"/>
          <table:table-column table:style-name="TableColumn46"/>
        </table:table-columns>
        <table:table-row table:style-name="TableRow47">
          <table:table-cell table:style-name="TableCell48">
            <text:p text:style-name="P49">檢視項目及內容</text:p>
          </table:table-cell>
          <table:table-cell table:style-name="TableCell50">
            <text:p text:style-name="P51"><text:span text:style-name="T52">非常</text:span><text:span text:style-name="T53">同意</text:span><text:span text:style-name="T54"></text:span><text:span text:style-name="T55">………</text:span><text:span text:style-name="T56"></text:span><text:span text:style-name="T57">非常</text:span><text:span text:style-name="T58">不</text:span><text:span text:style-name="T59">同</text:span><text:span text:style-name="T60">意</text:span></text:p>
            <text:p text:style-name="P61"><text:s text:c="2"/><text:s/>5<text:s text:c="3"/>4<text:s text:c="3"/>3 <text:s text:c="2"/>2<text:s text:c="3"/>1</text:p>
          </table:table-cell>
        </table:table-row>
      </table:table>
      <text:p text:style-name="P62"><text:span text:style-name="T63">Q</text:span><text:span text:style-name="T64">2.</text:span><text:span text:style-name="T65">1</text:span><text:span text:style-name="T66"><text:s text:c="2"/></text:span><text:span text:style-name="T67">實習前</text:span><text:span text:style-name="T68">的相關</text:span><text:span text:style-name="T69">講習</text:span><text:span text:style-name="T70">與</text:span><text:span text:style-name="T71">說明</text:span><text:span text:style-name="T72">會</text:span><text:span text:style-name="T73">對我有所助益</text:span><text:span text:style-name="T74">…………………</text:span><text:span text:style-name="T75"><text:s/></text:span><text:span text:style-name="T76">□　□　□　□　□</text:span></text:p>
      <text:p text:style-name="P77"><text:span text:style-name="T78">Q</text:span><text:span text:style-name="T79">2.</text:span><text:span text:style-name="T80">2</text:span><text:span text:style-name="T81"><text:s text:c="2"/></text:span><text:span text:style-name="T82">實習前學校提供我</text:span><text:span text:style-name="T83">完善</text:span><text:span text:style-name="T84">的實習資訊或諮詢管道</text:span><text:span text:style-name="T85">……………</text:span><text:span text:style-name="T86"><text:s/>□　□　□　□　□</text:span></text:p>
      <text:p text:style-name="P87"><text:span text:style-name="T88">Q</text:span><text:span text:style-name="T89">2.</text:span><text:span text:style-name="T90">3</text:span><text:span text:style-name="T91"><text:s text:c="2"/></text:span><text:span text:style-name="T92">實習前我</text:span><text:span text:style-name="T93">瞭解</text:span><text:span text:style-name="T94">實習時相關的權利及義務</text:span><text:span text:style-name="T95">……………………</text:span><text:span text:style-name="T96"><text:s/>□　□　□　□　□</text:span></text:p>
      <text:p text:style-name="P97"><text:span text:style-name="T98">Q</text:span><text:span text:style-name="T99">2.</text:span><text:span text:style-name="T100">4</text:span><text:span text:style-name="T101"><text:s text:c="2"/></text:span><text:span text:style-name="T102">實習前我瞭解職場倫理</text:span><text:span text:style-name="T103">………………………………………</text:span><text:span text:style-name="T104"><text:s/>□　□　□　□　□</text:span></text:p>
      <text:p text:style-name="P105"><text:span text:style-name="T106">Q</text:span><text:span text:style-name="T107">2.</text:span><text:span text:style-name="T108">5</text:span><text:span text:style-name="T109"><text:s text:c="2"/></text:span><text:span text:style-name="T110">實習機構提供我專業且安全的實習環境</text:span><text:span text:style-name="T111">……………………</text:span><text:span text:style-name="T112"><text:s/></text:span><text:span text:style-name="T113">□　□　□　□　□</text:span></text:p>
      <text:p text:style-name="P114"><text:span text:style-name="T115">Q</text:span><text:span text:style-name="T116">2.</text:span><text:span text:style-name="T117">6</text:span><text:span text:style-name="T118"><text:s text:c="2"/></text:span><text:span text:style-name="T119">實習內容與我在學校所學的專業</text:span><text:span text:style-name="T120">有所</text:span><text:span text:style-name="T121">關聯</text:span><text:span text:style-name="T122">…………………</text:span><text:span text:style-name="T123"><text:s/>□　□　□　□　□</text:span></text:p>
      <text:p text:style-name="P124"><text:span text:style-name="T125">Q</text:span><text:span text:style-name="T126">2.</text:span><text:span text:style-name="T127">7</text:span><text:span text:style-name="T128"><text:s text:c="2"/></text:span><text:span text:style-name="T129">實習機構</text:span><text:span text:style-name="T130">會</text:span><text:span text:style-name="T131">協助指導</text:span><text:span text:style-name="T132">我</text:span><text:span text:style-name="T133">實習上</text:span><text:span text:style-name="T134">所</text:span><text:span text:style-name="T135">遇到的困難</text:span><text:span text:style-name="T136">………………</text:span><text:span text:style-name="T137"><text:s/>□　□　□　□　□</text:span></text:p>
      <text:p text:style-name="P138"><text:span text:style-name="T139">Q</text:span><text:span text:style-name="T140">2.</text:span><text:span text:style-name="T141">8</text:span><text:span text:style-name="T142"><text:s text:c="2"/></text:span><text:span text:style-name="T143">實習輔導</text:span><text:span text:style-name="T144">老師</text:span><text:span text:style-name="T145">會</text:span><text:span text:style-name="T146">訪視及關心我</text:span><text:span text:style-name="T147">的</text:span><text:span text:style-name="T148">實習狀況</text:span><text:span text:style-name="T149">…………………</text:span><text:span text:style-name="T150"><text:s/>□　□　□　□　□</text:span></text:p>
      <text:p text:style-name="P151"><text:span text:style-name="T152">Q</text:span><text:span text:style-name="T153">2.</text:span><text:span text:style-name="T154">9</text:span><text:span text:style-name="T155"><text:s text:c="2"/></text:span><text:span text:style-name="T156">實習後我有提升自己解決實務問題的能力</text:span><text:span text:style-name="T157">…………………</text:span><text:span text:style-name="T158"><text:s/>□　□　□　□　□</text:span></text:p>
      <text:p text:style-name="P159"><text:span text:style-name="T160">Q</text:span><text:span text:style-name="T161">2.</text:span><text:span text:style-name="T162">1</text:span><text:span text:style-name="T163">0</text:span><text:span text:style-name="T164"><text:s/></text:span><text:span text:style-name="T165">實習有助於我對職場工作態度的了解</text:span><text:span text:style-name="T166">………………………</text:span><text:span text:style-name="T167"><text:s/>□　□　□　□　□</text:span></text:p>
      <text:p text:style-name="P168"><text:span text:style-name="T169">Q2.1</text:span><text:span text:style-name="T170">1</text:span><text:span text:style-name="T171"><text:s/></text:span><text:span text:style-name="T172">對</text:span><text:span text:style-name="T173">於</text:span><text:span text:style-name="T174">校外</text:span><text:span text:style-name="T175">實習</text:span><text:span text:style-name="T176">合作</text:span><text:span text:style-name="T177">機構</text:span><text:span text:style-name="T178">感到滿意</text:span><text:span text:style-name="T179">……………………………</text:span><text:span text:style-name="T180"><text:s/>□　□　□　□　□</text:span></text:p>
      <text:p text:style-name="P181"><text:span text:style-name="T182">Q2.1</text:span><text:span text:style-name="T183">2</text:span><text:span text:style-name="T184"><text:s/></text:span><text:span text:style-name="T185">對於</text:span><text:span text:style-name="T186">本次</text:span><text:span text:style-name="T187">校外實習課程感到滿意</text:span><text:span text:style-name="T188">……………………………</text:span><text:span text:style-name="T189"><text:s/>□　□　□　□　□</text:span></text:p>
      <text:p text:style-name="P190"><text:span text:style-name="T191">Q2.13</text:span><text:span text:style-name="T192"><text:s/></text:span><text:span text:style-name="T193">本次</text:span><text:span text:style-name="T194">校外實習工作內容符合個人興趣</text:span><text:span text:style-name="T195">………………………</text:span><text:span text:style-name="T196"><text:s/>□　□　□　□　□</text:span></text:p>
      <text:p text:style-name="P197"><text:span text:style-name="T198">三</text:span><text:span text:style-name="T199">、</text:span><text:span text:style-name="T200">其他</text:span></text:p>
      <text:p text:style-name="P201"><text:span text:style-name="T202">Q3.</text:span><text:span text:style-name="T203">1</text:span><text:span text:style-name="T204">您認為實習廠商或機構是否提供薪資，會影響你選擇該單位進行實習之意願？</text:span></text:p>
      <text:p text:style-name="P205"><text:span text:style-name="T206"><text:s text:c="4"/></text:span><text:span text:style-name="T207">□</text:span><text:span text:style-name="T208">(1)</text:span><text:span text:style-name="T209">是</text:span><text:span text:style-name="T210"><text:s/></text:span><text:span text:style-name="T211"><text:s/></text:span><text:span text:style-name="T212"><text:s text:c="3"/></text:span><text:span text:style-name="T213"><text:s text:c="2"/></text:span><text:span text:style-name="T214"><text:s text:c="3"/></text:span><text:span text:style-name="T215"><text:s text:c="5"/></text:span><text:span text:style-name="T216">□</text:span><text:span text:style-name="T217">(2)</text:span><text:span text:style-name="T218">否</text:span></text:p>
      <text:p text:style-name="P219"><text:span text:style-name="T220">Q3.</text:span><text:span text:style-name="T221">2</text:span><text:span text:style-name="T222">請</text:span><text:span text:style-name="T223">依</text:span><text:span text:style-name="T224">您當初選擇實習單位的考慮</text:span><text:span text:style-name="T225">因素</text:span><text:span text:style-name="T226">填入優先</text:span><text:span text:style-name="T227">順序</text:span><text:span text:style-name="T228">：</text:span><text:span text:style-name="T229">(</text:span><text:span text:style-name="T230">請依序於空格內填入</text:span><text:span text:style-name="T231">1,2,3,4,5,6)</text:span></text:p>
      <text:p text:style-name="P232"><text:span text:style-name="T233"><text:s/></text:span><text:span text:style-name="T234">□</text:span><text:span text:style-name="T235">(1)</text:span><text:span text:style-name="T236">公司之知名度 <text:s/></text:span><text:span text:style-name="T237"><text:s text:c="3"/></text:span><text:span text:style-name="T238">□</text:span><text:span text:style-name="T239">(</text:span><text:span text:style-name="T240">2</text:span><text:span text:style-name="T241">)</text:span><text:span text:style-name="T242">公司之營業規模<text:s/></text:span><text:span text:style-name="T243"><text:s/></text:span><text:span text:style-name="T244"><text:s text:c="2"/>□</text:span><text:span text:style-name="T245">(</text:span><text:span text:style-name="T246">3</text:span><text:span text:style-name="T247">)</text:span><text:span text:style-name="T248">公司是否提供實習薪資<text:s/></text:span><text:span text:style-name="T249"><text:s/></text:span></text:p>
      <text:p text:style-name="P250"><text:span text:style-name="T251"><text:s/></text:span><text:span text:style-name="T252">□</text:span><text:span text:style-name="T253">(</text:span><text:span text:style-name="T254">4</text:span><text:span text:style-name="T255">)</text:span><text:span text:style-name="T256">為本土台資企業<text:s/></text:span><text:span text:style-name="T257"><text:s text:c="2"/></text:span><text:span text:style-name="T258">□</text:span><text:span text:style-name="T259">(</text:span><text:span text:style-name="T260">5</text:span><text:span text:style-name="T261">)</text:span><text:span text:style-name="T262">為</text:span><text:span text:style-name="T263">外商企業 <text:s/></text:span><text:span text:style-name="T264"><text:s text:c="4"/></text:span><text:span text:style-name="T265"><text:s/></text:span><text:span text:style-name="T266"><text:s/></text:span><text:span text:style-name="T267">□</text:span><text:span text:style-name="T268">(</text:span><text:span text:style-name="T269">6</text:span><text:span text:style-name="T270">)</text:span><text:span text:style-name="T271">有同學在同一家企業實習</text:span></text:p>
      <text:p text:style-name="P272">Q3.3您認為本次校外實習期間，實習單位是否依各階段實習訓練計畫之進度指導學習？</text:p>
      <text:p text:style-name="P273"><text:span text:style-name="T274"><text:s text:c="4"/>□</text:span><text:span text:style-name="T275">(1)</text:span><text:span text:style-name="T276">是 <text:s text:c="14"/>□</text:span><text:span text:style-name="T277">(</text:span><text:span text:style-name="T278">2</text:span><text:span text:style-name="T279">)</text:span><text:span text:style-name="T280">否</text:span><text:span text:style-name="T281">，說明：</text:span><text:span text:style-name="T282"><text:s text:c="45"/></text:span></text:p>
      <text:p text:style-name="P283">Q3.4請您就實習內容是否符合本系核心能力，提供適當評價</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檢視項目及內容</text:p>
          </table:table-cell>
          <table:covered-table-cell/>
          <table:table-cell table:style-name="TableCell291">
            <text:p text:style-name="P292"><text:span text:style-name="T293">非常滿意</text:span><text:span text:style-name="T294"></text:span><text:span text:style-name="T295">……</text:span><text:span text:style-name="T296"></text:span><text:span text:style-name="T297">非常</text:span><text:span text:style-name="T298">不</text:span><text:span text:style-name="T299">滿意</text:span></text:p>
            <text:p text:style-name="P300"><text:s/><text:s/><text:s text:c="3"/>5<text:s text:c="3"/>4<text:s text:c="3"/>3 <text:s text:c="2"/>2<text:s text:c="3"/>1</text:p>
          </table:table-cell>
        </table:table-row>
        <table:table-row table:style-name="TableRow301">
          <table:table-cell table:style-name="TableCell302">
            <text:p text:style-name="P303">Q3.4.1<text:s/></text:p>
          </table:table-cell>
          <table:table-cell table:style-name="TableCell304">
            <text:p text:style-name="P305"><text:span text:style-name="T306">稅務與會審專業知識管理應用能力</text:span></text:p>
          </table:table-cell>
          <table:table-cell table:style-name="TableCell307">
            <text:p text:style-name="P308"><text:span text:style-name="T309"><text:s text:c="5"/>□　□　□　□　□</text:span></text:p>
          </table:table-cell>
        </table:table-row>
        <table:table-row table:style-name="TableRow310">
          <table:table-cell table:style-name="TableCell311">
            <text:p text:style-name="P312">Q3.4.2</text:p>
          </table:table-cell>
          <table:table-cell table:style-name="TableCell313">
            <text:p text:style-name="P314"><text:span text:style-name="T315">財經專業知識與財富管理能力</text:span></text:p>
          </table:table-cell>
          <table:table-cell table:style-name="TableCell316">
            <text:p text:style-name="P317"><text:span text:style-name="T318"><text:s text:c="5"/>□　□　□　□　□</text:span></text:p>
          </table:table-cell>
        </table:table-row>
        <table:table-row table:style-name="TableRow319">
          <table:table-cell table:style-name="TableCell320">
            <text:p text:style-name="P321">Q3.4.3</text:p>
          </table:table-cell>
          <table:table-cell table:style-name="TableCell322">
            <text:p text:style-name="P323"><text:span text:style-name="T324">財務資訊分析與應用能力</text:span></text:p>
          </table:table-cell>
          <table:table-cell table:style-name="TableCell325">
            <text:p text:style-name="P326"><text:span text:style-name="T327"><text:s text:c="5"/>□　□　□　□　□</text:span></text:p>
          </table:table-cell>
        </table:table-row>
        <table:table-row table:style-name="TableRow328">
          <table:table-cell table:style-name="TableCell329">
            <text:p text:style-name="P330">Q3.4.4</text:p>
          </table:table-cell>
          <table:table-cell table:style-name="TableCell331">
            <text:p text:style-name="P332"><text:span text:style-name="T333">稅務專業知識與應用能力</text:span></text:p>
          </table:table-cell>
          <table:table-cell table:style-name="TableCell334">
            <text:p text:style-name="P335"><text:span text:style-name="T336"><text:s text:c="5"/>□　□　□　□　□</text:span></text:p>
          </table:table-cell>
        </table:table-row>
        <table:table-row table:style-name="TableRow337">
          <table:table-cell table:style-name="TableCell338">
            <text:p text:style-name="P339">Q3.4.5</text:p>
          </table:table-cell>
          <table:table-cell table:style-name="TableCell340">
            <text:p text:style-name="P341"><text:span text:style-name="T342">財稅倫理法制養成能力</text:span></text:p>
          </table:table-cell>
          <table:table-cell table:style-name="TableCell343">
            <text:p text:style-name="P344"><text:span text:style-name="T345"><text:s text:c="5"/>□　□　□　□　□</text:span></text:p>
          </table:table-cell>
        </table:table-row>
        <table:table-row table:style-name="TableRow346">
          <table:table-cell table:style-name="TableCell347">
            <text:p text:style-name="P348">Q3.4.6</text:p>
          </table:table-cell>
          <table:table-cell table:style-name="TableCell349">
            <text:p text:style-name="P350"><text:span text:style-name="T351">國際租稅與財經分析能力</text:span></text:p>
          </table:table-cell>
          <table:table-cell table:style-name="TableCell352">
            <text:p text:style-name="P353"><text:span text:style-name="T354"><text:s text:c="5"/>□　□　□　□　□</text:span></text:p>
          </table:table-cell>
        </table:table-row>
      </table:table>
      <text:p text:style-name="P355"><text:span text:style-name="T356">Q3.</text:span><text:span text:style-name="T357">5</text:span><text:span text:style-name="T358"><text:s/>其他</text:span><text:span text:style-name="T359">建議：</text:span></text:p>
      <table:table table:style-name="Table360">
        <table:table-columns>
          <table:table-column table:style-name="TableColumn361"/>
        </table:table-columns>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
      <text:p text:style-name="P371"><text:span text:style-name="T372">~~</text:span><text:span text:style-name="T373">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雇主滿意度調查問卷</dc:title>
    <dc:subject/>
    <meta:initial-creator>ccchang</meta:initial-creator>
    <dc:creator>user</dc:creator>
    <meta:creation-date>2025-12-04T02:21:00Z</meta:creation-date>
    <dc:date>2025-12-04T02:21:00Z</dc:date>
    <meta:print-date>2016-05-02T07:09:00Z</meta:print-date>
    <meta:template xlink:href="Normal.dotm" xlink:type="simple"/>
    <meta:editing-cycles>2</meta:editing-cycles>
    <meta:editing-duration>PT60S</meta:editing-duration>
    <meta:document-statistic meta:page-count="1" meta:paragraph-count="3" meta:word-count="229" meta:character-count="1534" meta:row-count="10" meta:non-whitespace-character-count="1308"/>
  </office:meta>
</office:document-meta>
</file>