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8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8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left="0cm" fo:margin-right="2.54cm" fo:margin-top="0.318cm" fo:margin-bottom="0.318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.318cm" fo:margin-bottom="0.318cm" style:contextual-spacing="false" fo:text-align="end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>
      <style:paragraph-properties fo:margin-top="0.318cm" fo:margin-bottom="0cm" style:contextual-spacing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ingdings" style:font-name-asian="Wingdings1" style:font-name-complex="Wingdings1" style:font-size-complex="12pt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學生校外實習轉換實習機構申請表</text:span></text:p>
      <text:p text:style-name="P3"><text:span text:style-name="T2"><text:s text:c="3"/>填表日期：○○年○○月○○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實習期間</text:p>
          </table:table-cell>
          <table:table-cell table:style-name="表格1.B1" office:value-type="string">
            <text:p text:style-name="P5">自民國○○○年○○月○○日至○○年○○月○○日</text:p>
          </table:table-cell>
        </table:table-row>
        <table:table-row table:style-name="表格1.1">
          <table:table-cell table:style-name="表格1.A1" office:value-type="string">
            <text:p text:style-name="P4">申請轉職原因</text:p>
          </table:table-cell>
          <table:table-cell table:style-name="表格1.B2" office:value-type="string">
            <text:p text:style-name="P6">說明如下：(需含原實習機構名稱及工作內容概述，至少100字以上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39"/>班級：　　　　　　　　申請人：</text:p>
            <text:p text:style-name="P6"><text:s text:c="39"/>學號：</text:p>
          </table:table-cell>
        </table:table-row>
        <table:table-row table:style-name="表格1.1">
          <table:table-cell table:style-name="表格1.A1" office:value-type="string">
            <text:p text:style-name="P4">家長意見</text:p>
          </table:table-cell>
          <table:table-cell table:style-name="表格1.B3" office:value-type="string">
            <text:p text:style-name="P7"/>
            <text:p text:style-name="P7">　　　　　　　　　　　　　　　　　　　　　　　　　</text:p>
            <text:p text:style-name="P7">　　　　　　　　　　　　　　　　　　　　　　　　　　 <text:s/>學生家長：<text:span text:style-name="T4"> <text:s text:c="13"/></text:span>(簽章)</text:p>
          </table:table-cell>
        </table:table-row>
        <table:table-row table:style-name="表格1.1">
          <table:table-cell table:style-name="表格1.A1" office:value-type="string">
            <text:p text:style-name="P4">輔導老師 <text:s/>意見</text:p>
          </table:table-cell>
          <table:table-cell table:style-name="表格1.B4" office:value-type="string">
            <text:p text:style-name="P9">□同意　　□其他(請加註意見)</text:p>
            <text:p text:style-name="P7"/>
            <text:p text:style-name="P8">輔導老師：<text:span text:style-name="T4"> <text:s text:c="13"/></text:span>(簽章)</text:p>
          </table:table-cell>
        </table:table-row>
        <table:table-row table:style-name="表格1.1">
          <table:table-cell table:style-name="表格1.A1" office:value-type="string">
            <text:p text:style-name="P4">(原)實習機構意見</text:p>
          </table:table-cell>
          <table:table-cell table:style-name="表格1.B5" office:value-type="string">
            <text:p text:style-name="P9">(請加註意見)</text:p>
            <text:p text:style-name="P7"/>
            <text:p text:style-name="P8">機構督導：<text:span text:style-name="T4"> <text:s text:c="13"/></text:span>(簽章)</text:p>
          </table:table-cell>
        </table:table-row>
        <table:table-row table:style-name="表格1.1">
          <table:table-cell table:style-name="表格1.A1" office:value-type="string">
            <text:p text:style-name="P4">核決</text:p>
          </table:table-cell>
          <table:table-cell table:style-name="表格1.B6" office:value-type="string">
            <text:p text:style-name="P9">□同意 <text:s/>□其他(請加註意見)</text:p>
            <text:p text:style-name="P7"/>
            <text:p text:style-name="P7"/>
            <text:p text:style-name="P8">系(學位學程)主任：<text:span text:style-name="T4"> <text:s text:c="13"/></text:span>(簽章)</text:p>
          </table:table-cell>
        </table:table-row>
      </table:table>
      <text:p text:style-name="P10"><text:span text:style-name="T5"></text:span><text:span text:style-name="T6">表單流程：申請學生→學生家長→原實習機構→系實習委員會→系(學位學程)主任</text:span><text:bookmark text:name="_GoBack"/><text:span text:style-name="T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E-2 學生實習轉換實習機構申請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</dc:creator>
    <meta:editing-cycles>8</meta:editing-cycles>
    <meta:creation-date>2016-09-01T08:52:00</meta:creation-date>
    <dc:date>2017-05-10T05:56:00</dc:date>
    <meta:editing-duration>PT2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3" meta:word-count="251" meta:character-count="470" meta:non-whitespace-character-count="265"/>
    <meta:user-defined meta:name="AppVersion">16.0000</meta:user-defined>
    <meta:template xlink:type="simple" xlink:actuate="onRequest" xlink:title="Normal" xlink:href=""/>
  </office:meta>
</office:document-meta>
</file>