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4cm" table:align="center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505cm"/>
    </style:style>
    <style:style style:name="表格1.I" style:family="table-column">
      <style:table-column-properties style:column-width="4.249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5" style:family="table-row">
      <style:table-row-properties style:min-row-height="6.445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pt solid #000000" style:writing-mode="lr-tb"/>
    </style:style>
    <style:style style:name="表格1.6" style:family="table-row">
      <style:table-row-properties style:min-row-height="0.711cm" fo:keep-together="always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1.7" style:family="table-row">
      <style:table-row-properties style:min-row-height="5.495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I7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8" style:family="table-row">
      <style:table-row-properties style:min-row-height="3.884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/>
    </style:style>
    <style:style style:name="P3" style:family="paragraph" style:parent-style-name="Standard">
      <style:paragraph-properties fo:margin-top="0.071cm" fo:margin-bottom="0.071cm" style:contextual-spacing="false" style:snap-to-layout-grid="false"/>
      <style:text-properties fo:color="#000000" loext:opacity="100%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0cm" fo:margin-right="0.635cm" fo:margin-top="0.106cm" fo:margin-bottom="0.106cm" style:contextual-spacing="false" fo:text-align="end" style:justify-single-word="false" fo:text-indent="0cm" style:auto-text-indent="false" style:snap-to-layout-grid="false"/>
      <style:text-properties fo:color="#000000" loext:opacity="100%" style:font-name="新細明體1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新細明體1" style:text-underline-style="solid" style:text-underline-width="auto" style:text-underline-color="font-color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635cm" fo:margin-top="0.106cm" fo:margin-bottom="0.106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14" style:family="paragraph" style:parent-style-name="Standard">
      <style:paragraph-properties fo:margin-top="0.071cm" fo:margin-bottom="0.071cm" style:contextual-spacing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584cm" fo:margin-right="0cm" fo:margin-top="0.071cm" fo:margin-bottom="0.071cm" style:contextual-spacing="false" fo:text-indent="-0.584cm" style:auto-text-indent="false"/>
    </style:style>
    <style:style style:name="T1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新細明體1"/>
    </style:style>
    <style:style style:name="T3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fo:color="#000000" loext:opacity="100%" style:font-name="新細明體1"/>
    </style:style>
    <style:style style:name="T9" style:family="text">
      <style:text-properties fo:color="#000000" loext:opacity="100%" style:font-name="新細明體1" style:font-name-complex="新細明體1"/>
    </style:style>
    <style:style style:name="T10" style:family="text">
      <style:text-properties fo:color="#000000" loext:opacity="100%" style:font-name="新細明體1" style:text-underline-style="solid" style:text-underline-width="auto" style:text-underline-color="font-color"/>
    </style:style>
    <style:style style:name="T11" style:family="text">
      <style:text-properties fo:color="#000000" loext:opacity="100%" style:font-name="新細明體1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000000" loext:opacity="100%" style:font-name="新細明體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1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實習單位轉換</text:span><text:span text:style-name="T1">原因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班級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學號</text:p>
          </table:table-cell>
          <table:table-cell table:style-name="表格1.C1" office:value-type="string">
            <text:p text:style-name="P5"/>
          </table:table-cell>
          <table:table-cell table:style-name="表格1.C1" table:number-rows-spanned="2" table:number-columns-spanned="2" office:value-type="string">
            <text:p text:style-name="P4">契約期間</text:p>
          </table:table-cell>
          <table:covered-table-cell/>
          <table:table-cell table:style-name="表格1.H1" table:number-columns-spanned="2" office:value-type="string">
            <text:p text:style-name="P12"><text:span text:style-name="T13">起：___</text:span><text:span text:style-name="T13">_</text:span><text:span text:style-name="T13">年___</text:span><text:span text:style-name="T13">_</text:span><text:span text:style-name="T13">月__</text:span><text:span text:style-name="T13">__</text:span><text:span text:style-name="T13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原單位</text:p>
          </table:table-cell>
          <table:table-cell table:style-name="表格1.C2" office:value-type="string">
            <text:p text:style-name="P5"/>
          </table:table-cell>
          <table:covered-table-cell table:style-name="表格1.C1"/>
          <table:covered-table-cell/>
          <table:table-cell table:style-name="表格1.H2" table:number-columns-spanned="2" office:value-type="string">
            <text:p text:style-name="P12"><text:span text:style-name="T13">迄：___</text:span><text:span text:style-name="T13">_</text:span><text:span text:style-name="T13">年___</text:span><text:span text:style-name="T13">_</text:span><text:span text:style-name="T13">月__</text:span><text:span text:style-name="T13">__</text:span><text:span text:style-name="T13"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實習部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4">實習來源</text:p>
          </table:table-cell>
          <table:covered-table-cell/>
          <table:table-cell table:style-name="表格1.H2" table:number-rows-spanned="2" table:number-columns-spanned="2" office:value-type="string">
            <text:p text:style-name="P4"><text:span text:style-name="T4">□</text:span>系選單位　□自選單位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實習時數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請假時數</text:p>
          </table:table-cell>
          <table:table-cell table:style-name="表格1.C2" office:value-type="string">
            <text:p text:style-name="P5"/>
          </table:table-cell>
          <table:covered-table-cell table:style-name="表格1.C2"/>
          <table:covered-table-cell/>
          <table:covered-table-cell table:style-name="表格1.H2"/>
          <table:covered-table-cell/>
        </table:table-row>
        <table:table-row table:style-name="表格1.5">
          <table:table-cell table:style-name="表格1.A5" office:value-type="string">
            <text:p text:style-name="P4">實</text:p>
            <text:p text:style-name="P4">習</text:p>
            <text:p text:style-name="P4">內</text:p>
            <text:p text:style-name="P4">容</text:p>
            <text:p text:style-name="P4">簡</text:p>
            <text:p text:style-name="P4">述</text:p>
          </table:table-cell>
          <table:table-cell table:style-name="表格1.B5" table:number-columns-spanned="8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4">調查項目</text:p>
            <text:p text:style-name="P1"><text:span text:style-name="T16">最多選擇3項，於方框內填入順序1、2、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個</text:p>
            <text:p text:style-name="P6">人</text:p>
            <text:p text:style-name="P6">因</text:p>
            <text:p text:style-name="P6">素</text:p>
          </table:table-cell>
          <table:table-cell table:style-name="表格1.B7" table:number-columns-spanned="2" office:value-type="string">
            <text:p text:style-name="P15"><text:span text:style-name="T9">□</text:span><text:span text:style-name="T6">(1)興趣不合</text:span></text:p>
            <text:p text:style-name="P15"><text:span text:style-name="T9">□</text:span><text:span text:style-name="T6">(2)與生涯規劃不合</text:span></text:p>
            <text:p text:style-name="P15"><text:span text:style-name="T9">□</text:span><text:span text:style-name="T6">(3)實習內容無法適應</text:span></text:p>
            <text:p text:style-name="P15"><text:span text:style-name="T9">□</text:span><text:span text:style-name="T6">(4)身體狀況不佳</text:span></text:p>
            <text:p text:style-name="P15"><text:span text:style-name="T9">□</text:span><text:span text:style-name="T6">(5)精神狀況不佳</text:span></text:p>
            <text:p text:style-name="P8"/>
            <text:p text:style-name="P15"><text:span text:style-name="T11">註：(</text:span><text:span text:style-name="T11">4</text:span><text:span text:style-name="T11">)(</text:span><text:span text:style-name="T11">5)</text:span><text:span text:style-name="T11">請於補充說明詳述並檢附就醫證明</text:span></text:p>
          </table:table-cell>
          <table:covered-table-cell/>
          <table:table-cell table:style-name="表格1.C2" office:value-type="string">
            <text:p text:style-name="P6">工</text:p>
            <text:p text:style-name="P6">作</text:p>
            <text:p text:style-name="P6">因</text:p>
            <text:p text:style-name="P6">素</text:p>
          </table:table-cell>
          <table:table-cell table:style-name="表格1.C2" table:number-columns-spanned="2" office:value-type="string">
            <text:p text:style-name="P14"><text:span text:style-name="T9">□</text:span><text:span text:style-name="T6">(6)</text:span><text:span text:style-name="T7">辦公</text:span><text:span text:style-name="T6">環境不良</text:span></text:p>
            <text:p text:style-name="P14"><text:span text:style-name="T9">□</text:span><text:span text:style-name="T6">(7)工作繁忙</text:span></text:p>
            <text:p text:style-name="P14"><text:span text:style-name="T9">□</text:span><text:span text:style-name="T7">(</text:span><text:span text:style-name="T6">8</text:span><text:span text:style-name="T7">)</text:span><text:span text:style-name="T6">工作乏味</text:span></text:p>
            <text:p text:style-name="P14"><text:span text:style-name="T9">□</text:span><text:span text:style-name="T6">(9)壓力太大</text:span></text:p>
            <text:p text:style-name="P14"><text:span text:style-name="T9">□</text:span><text:span text:style-name="T6">(10)無法發揮所長</text:span></text:p>
            <text:p text:style-name="P14"><text:span text:style-name="T9">□</text:span><text:span text:style-name="T6">(11)工作負荷過重</text:span></text:p>
            <text:p text:style-name="P14"><text:span text:style-name="T9">□</text:span><text:span text:style-name="T6">(12)工作成果不受重視</text:span></text:p>
          </table:table-cell>
          <table:covered-table-cell/>
          <table:table-cell table:style-name="表格1.C2" table:number-columns-spanned="2" office:value-type="string">
            <text:p text:style-name="P6">管</text:p>
            <text:p text:style-name="P6">理</text:p>
            <text:p text:style-name="P6">因</text:p>
            <text:p text:style-name="P6">素</text:p>
          </table:table-cell>
          <table:covered-table-cell/>
          <table:table-cell table:style-name="表格1.I7" office:value-type="string">
            <text:p text:style-name="P14"><text:span text:style-name="T9">□</text:span><text:span text:style-name="T6">(13)主管要求嚴苛</text:span></text:p>
            <text:p text:style-name="P14"><text:span text:style-name="T9">□</text:span><text:span text:style-name="T6">(14)主管難以溝通</text:span></text:p>
            <text:p text:style-name="P14"><text:span text:style-name="T9">□</text:span><text:span text:style-name="T6">(15)人際關係不協調</text:span></text:p>
            <text:p text:style-name="P14"><text:span text:style-name="T9">□</text:span><text:span text:style-name="T6">(16)請假問題</text:span></text:p>
            <text:p text:style-name="P14"><text:span text:style-name="T9">□</text:span><text:span text:style-name="T6">(17)訓練時間不足</text:span></text:p>
            <text:p text:style-name="P14"><text:span text:style-name="T9">□</text:span><text:span text:style-name="T6">(18)工作缺乏輪調</text:span></text:p>
            <text:p text:style-name="P14"><text:span text:style-name="T9">□</text:span><text:span text:style-name="T6">(19)工作輪調頻繁</text:span></text:p>
          </table:table-cell>
        </table:table-row>
        <table:table-row table:style-name="表格1.8">
          <table:table-cell table:style-name="表格1.A8" office:value-type="string">
            <text:p text:style-name="P6">待</text:p>
            <text:p text:style-name="P6">遇</text:p>
            <text:p text:style-name="P6">福</text:p>
            <text:p text:style-name="P6">利</text:p>
          </table:table-cell>
          <table:table-cell table:style-name="表格1.B8" table:number-columns-spanned="2" office:value-type="string">
            <text:p text:style-name="P16"><text:span text:style-name="T9">□</text:span><text:span text:style-name="T6">(20)薪資待遇偏低</text:span></text:p>
            <text:p text:style-name="P16"><text:span text:style-name="T9">□</text:span><text:span text:style-name="T6">(21)調薪幅度偏低</text:span></text:p>
            <text:p text:style-name="P16"><text:span text:style-name="T9">□</text:span><text:span text:style-name="T6">(22)無獎金分配</text:span></text:p>
            <text:p text:style-name="P14"><text:span text:style-name="T9">□</text:span><text:span text:style-name="T6">(23)無員工旅遊</text:span></text:p>
            <text:p text:style-name="P14"><text:span text:style-name="T9">□</text:span><text:span text:style-name="T6">(24)無尾牙抽獎</text:span></text:p>
          </table:table-cell>
          <table:covered-table-cell/>
          <table:table-cell table:style-name="表格1.C2" office:value-type="string">
            <text:p text:style-name="P6">補</text:p>
            <text:p text:style-name="P6">充</text:p>
            <text:p text:style-name="P6">說</text:p>
            <text:p text:style-name="P6">明</text:p>
          </table:table-cell>
          <table:table-cell table:style-name="表格1.I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3">同學簽名：</text:span><text:span text:style-name="T17"> <text:s text:c="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style:contextual-spacing="false" style:line-height-at-least="0.423cm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WfxFaxNum" style:family="paragraph" style:parent-style-name="Standard">
      <style:paragraph-properties style:line-height-at-least="0.635cm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黃佳慧</meta:initial-creator>
    <meta:creation-date>2019-10-22T13:26:00</meta:creation-date>
    <dc:creator>陳師尹</dc:creator>
    <dc:date>2019-10-22T15:22:00</dc:date>
    <meta:print-date>2019-10-22T15:16:00</meta:print-date>
    <meta:editing-cycles>10</meta:editing-cycles>
    <meta:editing-duration>PT1H47M</meta:editing-duration>
    <meta:document-statistic meta:table-count="1" meta:image-count="0" meta:object-count="0" meta:page-count="1" meta:paragraph-count="68" meta:word-count="327" meta:character-count="439" meta:non-whitespace-character-count="413"/>
    <meta:generator>LibreOffice/7.2.2.2$Windows_X86_64 LibreOffice_project/02b2acce88a210515b4a5bb2e46cbfb63fe97d56</meta:generator>
  </office:meta>
</office:document-meta>
</file>