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style:contextual-spacing="false" fo:text-align="center" style:justify-single-word="false"/>
      <style:text-properties fo:font-size="36pt" style:font-name-asian="標楷體1" style:font-size-asian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fo:font-size="18pt" style:font-name-asian="標楷體1" style:font-size-asian="18pt"/>
    </style:style>
    <style:style style:name="P5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36pt" style:font-name-asian="標楷體1" style:font-size-asian="3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/>
    </style:style>
    <style:style style:name="gr1" style:family="graphic">
      <style:graphic-properties draw:stroke="solid" svg:stroke-width="0.141cm" svg:stroke-color="#000000" draw:stroke-linejoin="miter" draw:fill="solid" draw:fill-color="#ffffff" draw:textarea-vertical-align="top" draw:auto-grow-height="false" fo:min-height="23.881cm" fo:min-width="15.79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Rectangle 25" draw:style-name="gr1" draw:text-style-name="P7" svg:width="16.299cm" svg:height="24.131cm" svg:x="0.423cm" svg:y="0.3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2"><text:span text:style-name="T1">德明財經科技大學</text:span></text:p>
      <text:p text:style-name="P3"><text:span text:style-name="T1">學生校外實習合約書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簽約公司：</text:span><text:span text:style-name="T3">○○○○</text:span><text:span text:style-name="T2">公司</text:span></text:p>
      <text:p text:style-name="P5"><text:span text:style-name="T2">合約內容：學生「專業實習」合約</text:span></text:p>
      <text:p text:style-name="P5"><text:span text:style-name="T2">合約期間： 104年7月22日至104年12月11日</text:span></text:p>
      <text:p text:style-name="P5"><text:span text:style-name="T2">簽約日期： 104年9月2日</text:span></text:p>
      <text:p text:style-name="P6"><text:span text:style-name="T2"><text:s text:c="4"/>承辦單位/人：財政稅務系/</text:span><text:span text:style-name="T3">○○○</text:span><text:span text:style-name="T2"> 教授</text:span></text:p>
      <text:p text:style-name="P6"><text:span text:style-name="T2"><text:s text:c="4"/>合約總編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2.046cm" fo:margin-right="0cm" fo:line-height="0.917cm" fo:text-indent="-0.988cm" style:auto-text-indent="false" style:punctuation-wrap="hanging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0.917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編號：B-2 合約書封面-學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和春工商專科學校</dc:title>
    <meta:initial-creator>xx</meta:initial-creator>
    <dc:creator>陳師尹</dc:creator>
    <meta:editing-cycles>3</meta:editing-cycles>
    <meta:print-date>2015-09-02T01:29:00</meta:print-date>
    <meta:creation-date>2016-09-01T08:10:00</meta:creation-date>
    <dc:date>2016-09-01T08:11:00</dc:date>
    <meta:editing-duration>PT2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9" meta:word-count="102" meta:character-count="131" meta:non-whitespace-character-count="119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