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6cm" table:align="center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4.396cm"/>
    </style:style>
    <style:style style:name="表格1.1" style:family="table-row">
      <style:table-row-properties style:min-row-height="2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3" style:family="table-row">
      <style:table-row-properties style:min-row-height="1.429cm" fo:keep-together="auto"/>
    </style:style>
    <style:style style:name="表格1.4" style:family="table-row">
      <style:table-row-properties style:min-row-height="1.416cm" fo:keep-together="auto"/>
    </style:style>
    <style:style style:name="表格1.5" style:family="table-row">
      <style:table-row-properties style:min-row-height="2.358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17cm" fo:keep-together="auto"/>
    </style:style>
    <style:style style:name="表格1.7" style:family="table-row">
      <style:table-row-properties style:min-row-height="1.633cm" fo:keep-together="auto"/>
    </style:style>
    <style:style style:name="表格1.8" style:family="table-row">
      <style:table-row-properties style:min-row-height="2.08cm" fo:keep-together="auto"/>
    </style:style>
    <style:style style:name="表格2" style:family="table">
      <style:table-properties style:width="17.251cm" table:align="center" style:writing-mode="lr-tb"/>
    </style:style>
    <style:style style:name="表格2.A" style:family="table-column">
      <style:table-column-properties style:column-width="4.103cm"/>
    </style:style>
    <style:style style:name="表格2.B" style:family="table-column">
      <style:table-column-properties style:column-width="4.247cm"/>
    </style:style>
    <style:style style:name="表格2.C" style:family="table-column">
      <style:table-column-properties style:column-width="1.226cm"/>
    </style:style>
    <style:style style:name="表格2.D" style:family="table-column">
      <style:table-column-properties style:column-width="3.217cm"/>
    </style:style>
    <style:style style:name="表格2.E" style:family="table-column">
      <style:table-column-properties style:column-width="4.457cm"/>
    </style:style>
    <style:style style:name="表格2.1" style:family="table-row">
      <style:table-row-properties style:min-row-height="1.29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5" style:family="table-row">
      <style:table-row-properties style:min-row-height="2cm" fo:keep-together="auto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letter-spacing="-0.035cm" style:font-name-asian="標楷體" style:font-size-asian="10pt" style:font-size-complex="10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127cm" fo:margin-bottom="0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127cm" fo:margin-bottom="0cm" style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127cm" fo:margin-bottom="0cm" style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127cm" fo:margin-bottom="0cm" style:contextual-spacing="false" style:line-height-at-least="0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127cm" fo:margin-bottom="0cm" style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127cm" fo:margin-bottom="0cm" style:contextual-spacing="false"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27cm" fo:margin-bottom="0cm" style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.423cm" fo:line-height="0.635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cm" fo:margin-bottom="0.318cm" style:contextual-spacing="false"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top="0cm" fo:margin-bottom="0.318cm" style:contextual-spacing="false"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423cm" fo:margin-right="0.423cm" fo:line-height="0.635cm" fo:text-indent="0cm" style:auto-text-indent="false"/>
    </style:style>
    <style:style style:name="P22" style:family="paragraph" style:parent-style-name="Standard">
      <style:paragraph-properties fo:margin-top="0.127cm" fo:margin-bottom="0cm" style:contextual-spacing="false" style:line-height-at-least="0cm" fo:text-align="center" style:justify-single-word="false"/>
    </style:style>
    <style:style style:name="P23" style:family="paragraph" style:parent-style-name="Standard">
      <style:paragraph-properties fo:margin-top="0.064cm" fo:margin-bottom="0.064cm" style:contextual-spacing="false" style:line-height-at-least="0cm" fo:text-align="justify" style:justify-single-word="false"/>
    </style:style>
    <style:style style:name="P24" style:family="paragraph" style:parent-style-name="Standard">
      <style:paragraph-properties fo:margin-top="0.127cm" fo:margin-bottom="0cm" style:contextual-spacing="false" style:line-height-at-least="0cm" fo:text-align="justify" style:justify-single-word="false"/>
    </style:style>
    <style:style style:name="P25" style:family="paragraph" style:parent-style-name="Standard">
      <style:paragraph-properties fo:margin-top="0.127cm" fo:margin-bottom="0cm" style:contextual-spacing="false" style:line-height-at-least="0cm" fo:text-align="end" style:justify-single-word="false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 style:list-style-name="WW8Num2">
      <style:paragraph-properties fo:margin-top="0.127cm" fo:margin-bottom="0cm" style:contextual-spacing="false" fo:line-height="0.423cm" fo:text-align="justify" style:justify-single-word="false"/>
    </style:style>
    <style:style style:name="P28" style:family="paragraph" style:parent-style-name="Standard">
      <style:paragraph-properties fo:margin-top="0.127cm" fo:margin-bottom="0cm" style:contextual-spacing="false" style:line-height-at-least="0cm" fo:text-align="center" style:justify-single-word="false"/>
      <style:text-properties style:font-name-asian="標楷體"/>
    </style:style>
    <style:style style:name="P29" style:family="paragraph" style:parent-style-name="Standard">
      <style:paragraph-properties fo:margin-top="0.127cm" fo:margin-bottom="0cm" style:contextual-spacing="false" fo:line-height="150%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margin-top="0.127cm" fo:margin-bottom="0cm" style:contextual-spacing="false" fo:line-height="150%" fo:text-align="center" style:justify-single-word="false"/>
      <style:text-properties style:font-name-asian="標楷體"/>
    </style:style>
    <style:style style:name="P31" style:family="paragraph" style:parent-style-name="Standard">
      <style:paragraph-properties fo:line-height="0.494cm" fo:text-align="center" style:justify-single-word="false"/>
      <style:text-properties style:font-name-asian="標楷體" style:font-size-complex="12pt"/>
    </style:style>
    <style:style style:name="P32" style:family="paragraph" style:parent-style-name="Standard">
      <style:paragraph-properties fo:margin-top="0.127cm" fo:margin-bottom="0cm" style:contextual-spacing="false" fo:line-height="150%" fo:text-align="justify" style:justify-single-word="false"/>
    </style:style>
    <style:style style:name="P33" style:family="paragraph" style:parent-style-name="Standard">
      <style:paragraph-properties fo:margin-top="0.127cm" fo:margin-bottom="0cm" style:contextual-spacing="false" fo:line-height="150%" fo:text-align="center" style:justify-single-word="false"/>
    </style:style>
    <style:style style:name="P34" style:family="paragraph" style:parent-style-name="Standard">
      <style:paragraph-properties fo:line-height="250%"/>
      <style:text-properties fo:language="none" fo:country="none" style:font-name-asian="標楷體" style:language-asian="none" style:country-asian="none"/>
    </style:style>
    <style:style style:name="P35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2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Wingdings 2" style:font-name-asian="Wingdings 2" style:font-name-complex="Wingdings 2" style:font-size-complex="12pt"/>
    </style:style>
    <style:style style:name="T18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weight="bold" style:font-name-asian="標楷體" style:font-weight-asian="bold"/>
    </style:style>
    <style:style style:name="T22" style:family="text">
      <style:text-properties fo:font-weight="bold" style:font-name-asian="標楷體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 style:flow-with-text="true"/>
    </style:style>
    <style:style style:name="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外框1" text:anchor-type="char" svg:x="17.179cm" svg:y="2.678cm" svg:width="1.027cm" svg:height="11.553cm" draw:z-index="4"><draw:text-box><text:p text:style-name="P1"><text:span text:style-name="T2">本</text:span><text:span text:style-name="T2">表二</text:span><text:span text:style-name="T2">聯</text:span><text:span text:style-name="T2">，一</text:span><text:span text:style-name="T2">聯</text:span><text:span text:style-name="T2">由文書組留存，一</text:span><text:span text:style-name="T2">聯用印後送回</text:span><text:span text:style-name="T2">承辦單位自存</text:span></text:p></draw:text-box></draw:frame><draw:frame draw:style-name="fr1" draw:name="外框2" text:anchor-type="char" svg:x="15.018cm" svg:y="0.095cm" svg:width="2.332cm" svg:height="0.935cm" draw:z-index="1"><draw:text-box><text:p text:style-name="P3">文書組留存</text:p></draw:text-box></draw:frame>德明財經科技大學合約用印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簽約公司名稱</text:p>
            <text:p text:style-name="P2">(如有多份合約，請附名冊)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21"><draw:frame draw:style-name="fr4" draw:name="外框3" text:anchor-type="char" svg:x="13.395cm" svg:y="0.12cm" svg:width="1.027cm" svg:height="11.553cm" draw:z-index="3"><draw:text-box><text:p text:style-name="P1"><text:span text:style-name="T2">本</text:span><text:span text:style-name="T2">表二</text:span><text:span text:style-name="T2">聯</text:span><text:span text:style-name="T2">，一</text:span><text:span text:style-name="T2">聯</text:span><text:span text:style-name="T2">由文書組留存，一</text:span><text:span text:style-name="T2">聯用印後送回</text:span><text:span text:style-name="T2">承辦單位自存</text:span></text:p></draw:text-box></draw:frame><text:span text:style-name="T18"></text:span><text:span text:style-name="T2">實習合</text:span><text:span text:style-name="T2">約</text:span><text:span text:style-name="T2">書</text:span></text:p>
            <text:p text:style-name="P21"><text:span text:style-name="T17"></text:span><text:span text:style-name="T2">產學合</text:span><text:span text:style-name="T2">約</text:span><text:span text:style-name="T2">書</text:span></text:p>
            <text:p text:style-name="P21"><text:span text:style-name="T17"></text:span><text:span text:style-name="T2">合</text:span><text:span text:style-name="T2">作意向書</text:span></text:p>
            <text:p text:style-name="P21"><text:span text:style-name="T17"></text:span><text:span text:style-name="T2">其</text:span><text:span text:style-name="T2">他：</text:span></text:p>
          </table:table-cell>
        </table:table-row>
        <table:table-row table:style-name="表格1.2">
          <table:table-cell table:style-name="表格1.A1" office:value-type="string">
            <text:p text:style-name="P6">申請日期</text:p>
          </table:table-cell>
          <table:table-cell table:style-name="表格1.A1" office:value-type="string">
            <text:p text:style-name="P19"><text:span text:style-name="T1">年 <text:s/>月 <text:s/>日</text:span></text:p>
          </table:table-cell>
          <table:table-cell table:style-name="表格1.A1" office:value-type="string">
            <text:p text:style-name="P7">請印份數</text:p>
          </table:table-cell>
          <table:table-cell table:style-name="表格1.A1" office:value-type="string">
            <text:p text:style-name="P20"><text:span text:style-name="T10">一</text:span><text:span text:style-name="T1">式</text:span><text:span text:style-name="T10">二</text:span><text:span text:style-name="T1">份</text:span></text:p>
            <text:p text:style-name="P20"><text:span text:style-name="T1">共</text:span><text:span text:style-name="T10">二</text:span><text:span text:style-name="T1">份</text:span></text:p>
          </table:table-cell>
        </table:table-row>
        <table:table-row table:style-name="表格1.3">
          <table:table-cell table:style-name="表格1.A1" office:value-type="string">
            <text:p text:style-name="P7">請印類別</text:p>
          </table:table-cell>
          <table:table-cell table:style-name="表格1.A1" table:number-columns-spanned="3" office:value-type="string">
            <text:p text:style-name="P23"><text:span text:style-name="T18"></text:span><text:span text:style-name="T8"> </text:span><text:span text:style-name="T1">校印 <text:s text:c="11"/></text:span><text:span text:style-name="T18"></text:span><text:span text:style-name="T8"> </text:span><text:span text:style-name="T1">校長中文簽名章</text:span></text:p>
            <text:p text:style-name="P23"><text:span text:style-name="T18"></text:span><text:span text:style-name="T8"> </text:span><text:span text:style-name="T1">騎縫章 <text:s text:c="9"/></text:span><text:span text:style-name="T18"></text:span><text:span text:style-name="T8"> </text:span><text:span text:style-name="T1">校正章 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申請單位</text:p>
          </table:table-cell>
          <table:table-cell table:style-name="表格1.A1" office:value-type="string">
            <text:p text:style-name="P8">單位主管</text:p>
          </table:table-cell>
          <table:table-cell table:style-name="表格1.A1" office:value-type="string">
            <text:p text:style-name="P8">會辦單位</text:p>
            <text:p text:style-name="P8">(請填列)</text:p>
          </table:table-cell>
          <table:table-cell table:style-name="表格1.A1" office:value-type="string">
            <text:p text:style-name="P12">校 <text:s/>長 <text:s/>或</text:p>
            <text:p text:style-name="P12">授權代理人</text:p>
          </table:table-cell>
        </table:table-row>
        <table:table-row table:style-name="表格1.5">
          <table:table-cell table:style-name="表格1.A1" office:value-type="string">
            <text:p text:style-name="P9"/>
          </table:table-cell>
          <table:table-cell table:style-name="表格1.B5" table:number-rows-spanned="3" office:value-type="string">
            <text:p text:style-name="P10">系主任</text:p>
            <text:p text:style-name="P17"/>
            <text:p text:style-name="P17"/>
            <text:p text:style-name="P17"/>
            <text:p text:style-name="P10">院長</text:p>
          </table:table-cell>
          <table:table-cell table:style-name="表格1.B5" table:number-rows-spanned="3" office:value-type="string">
            <text:p text:style-name="P10">合約審查小組</text:p>
            <text:p text:style-name="P10"/>
            <text:p text:style-name="P10"/>
            <text:p text:style-name="P10"/>
            <text:p text:style-name="P24"><text:span text:style-name="T1">研</text:span><text:span text:style-name="T1">發處</text:span></text:p>
            <text:p text:style-name="P10"/>
            <text:p text:style-name="P10"/>
            <text:p text:style-name="P10">職發中心</text:p>
            <text:p text:style-name="P10"/>
            <text:p text:style-name="P10"/>
          </table:table-cell>
          <table:table-cell table:style-name="表格1.A1" table:number-rows-spanned="3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8">申請人</text:p>
          </table:table-cell>
          <table:covered-table-cell table:style-name="表格1.B5"/>
          <table:covered-table-cell table:style-name="表格1.B5"/>
          <table:covered-table-cell table:style-name="表格1.A1"/>
        </table:table-row>
        <table:table-row table:style-name="表格1.7">
          <table:table-cell table:style-name="表格1.A1" office:value-type="string">
            <text:p text:style-name="P11"/>
          </table:table-cell>
          <table:covered-table-cell table:style-name="表格1.B5"/>
          <table:covered-table-cell table:style-name="表格1.B5"/>
          <table:covered-table-cell table:style-name="表格1.A1"/>
        </table:table-row>
        <table:table-row table:style-name="表格1.8">
          <table:table-cell table:style-name="表格1.A1" office:value-type="string">
            <text:p text:style-name="P28">後會文書組</text:p>
            <text:p text:style-name="P22"><text:span text:style-name="T14">(由</text:span><text:span text:style-name="T14">文書組填列</text:span><text:span text:style-name="T14">)</text:span></text:p>
          </table:table-cell>
          <table:table-cell table:style-name="表格1.B5" table:number-columns-spanned="3" office:value-type="string">
            <text:p text:style-name="P32"><text:span text:style-name="T11">合約總編號：</text:span></text:p>
            <text:p text:style-name="P25"><draw:frame draw:style-name="fr3" draw:name="外框4" text:anchor-type="char" svg:x="12.478cm" svg:y="1.002cm" svg:width="2.307cm" svg:height="0.679cm" draw:z-index="6"><draw:text-box><text:p text:style-name="P26"><text:span text:style-name="T5">107.3月</text:span><text:span text:style-name="T5">版</text:span></text:p></draw:text-box></draw:frame><text:span text:style-name="T11">用印日期：</text:span><text:span text:style-name="T1"> <text:s text:c="2"/>年 <text:s/></text:span><text:span text:style-name="T1"><text:s/></text:span><text:span text:style-name="T1"><text:s/>月 <text:s text:c="2"/></text:span><text:span text:style-name="T1"><text:s/></text:span><text:span text:style-name="T1">日</text:span></text:p>
          </table:table-cell>
          <table:covered-table-cell/>
          <table:covered-table-cell/>
        </table:table-row>
      </table:table>
      <text:p text:style-name="P34"><draw:frame draw:style-name="fr2" draw:name="外框5" text:anchor-type="char" svg:x="17.311cm" svg:y="0.995cm" svg:width="1.027cm" svg:height="10.296cm" draw:z-index="5"><draw:text-box><text:p text:style-name="P1"><text:span text:style-name="T5">本</text:span><text:span text:style-name="T5">表二</text:span><text:span text:style-name="T5">聯</text:span><text:span text:style-name="T5">，一</text:span><text:span text:style-name="T5">聯</text:span><text:span text:style-name="T5">由文書組留存，一</text:span><text:span text:style-name="T5">聯用印後送回</text:span><text:span text:style-name="T5">承辦單位自存</text:span></text:p></draw:text-box></draw:frame><draw:frame draw:style-name="fr1" draw:name="外框6" text:anchor-type="char" svg:x="15.018cm" svg:y="1.616cm" svg:width="2.332cm" svg:height="0.935cm" draw:z-index="2"><draw:text-box><text:p text:style-name="Standard"><text:span text:style-name="T5">承</text:span><text:span text:style-name="T5">辦人</text:span><text:span text:style-name="T5">留存</text:span></text:p></draw:text-box></draw:frame><draw:connector text:anchor-type="char" draw:z-index="0" draw:style-name="gr1" draw:text-style-name="P36" draw:type="line" svg:x1="-55.88cm" svg:y1="0.808cm" svg:x2="-55.88cm" svg:y2="0.808cm" svg:d="M-55880 808z" svg:viewBox="0 0 2 2"><text:p/></draw:connector></text:p>
      <text:p text:style-name="P5">德明財經科技大學合約用印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簽約公司名稱</text:p>
          </table:table-cell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申請日期</text:p>
          </table:table-cell>
          <table:table-cell table:style-name="表格2.A1" office:value-type="string">
            <text:p text:style-name="P19"><text:span text:style-name="T1"><text:s text:c="3"/>年 <text:s text:c="2"/>月 <text:s text:c="2"/>日</text:span></text:p>
          </table:table-cell>
          <table:table-cell table:style-name="表格2.A1" table:number-columns-spanned="2" office:value-type="string">
            <text:p text:style-name="P7">請印份數</text:p>
          </table:table-cell>
          <table:covered-table-cell/>
          <table:table-cell table:style-name="表格2.A1" office:value-type="string">
            <text:p text:style-name="P35"><text:span text:style-name="T10">一</text:span><text:span text:style-name="T1">式</text:span><text:span text:style-name="T10">二</text:span><text:span text:style-name="T1">份</text:span></text:p>
          </table:table-cell>
        </table:table-row>
        <table:table-row table:style-name="表格2.1">
          <table:table-cell table:style-name="表格2.A1" office:value-type="string">
            <text:p text:style-name="P6">申請單位</text:p>
          </table:table-cell>
          <table:table-cell table:style-name="表格2.A1" office:value-type="string">
            <text:p text:style-name="P14"/>
          </table:table-cell>
          <table:table-cell table:style-name="表格2.C3" table:number-rows-spanned="2" office:value-type="string">
            <text:p text:style-name="P31">文書組填列</text:p>
          </table:table-cell>
          <table:table-cell table:style-name="表格2.A1" office:value-type="string">
            <text:p text:style-name="P33"><text:span text:style-name="T1">用</text:span><text:span text:style-name="T1">印日期</text:span></text:p>
          </table:table-cell>
          <table:table-cell table:style-name="表格2.A1" office:value-type="string">
            <text:p text:style-name="P12">年 <text:s text:c="2"/>月 <text:s text:c="2"/>日</text:p>
          </table:table-cell>
        </table:table-row>
        <table:table-row table:style-name="表格2.1">
          <table:table-cell table:style-name="表格2.A1" office:value-type="string">
            <text:p text:style-name="P19"><text:span text:style-name="T1">申</text:span><text:span text:style-name="T1">請人</text:span></text:p>
          </table:table-cell>
          <table:table-cell table:style-name="表格2.A1" office:value-type="string">
            <text:p text:style-name="P14"/>
          </table:table-cell>
          <table:covered-table-cell table:style-name="表格2.C3"/>
          <table:table-cell table:style-name="表格2.A1" office:value-type="string">
            <text:p text:style-name="P30">合約總編號</text:p>
          </table:table-cell>
          <table:table-cell table:style-name="表格2.A1" office:value-type="string">
            <text:p text:style-name="P29"/>
          </table:table-cell>
        </table:table-row>
        <table:table-row table:style-name="表格2.5">
          <table:table-cell table:style-name="表格2.A1" table:number-columns-spanned="5" office:value-type="string">
            <text:list xml:id="list2524682913" text:style-name="WW8Num2">
              <text:list-item>
                <text:p text:style-name="P27"><text:span text:style-name="T11">合</text:span><text:span text:style-name="T11">約完成後，</text:span><text:span text:style-name="T21">正本</text:span><text:span text:style-name="T11">1</text:span><text:span text:style-name="T11">份送文書組存查</text:span></text:p>
              </text:list-item>
              <text:list-item>
                <text:p text:style-name="P27"><text:span text:style-name="T11">專</text:span><text:span text:style-name="T11">業實習</text:span><text:span text:style-name="T11">合</text:span><text:span text:style-name="T11">約</text:span><text:span text:style-name="T11">請會研發處</text:span><text:span text:style-name="T11">職涯發展中心</text:span><text:span text:style-name="T11">，完</text:span><text:span text:style-name="T11">成後</text:span><text:span text:style-name="T21">影本</text:span><text:span text:style-name="T11">1</text:span><text:span text:style-name="T11">份送職涯發展中心存查</text:span></text:p>
              </text:list-item>
              <text:list-item>
                <text:p text:style-name="P27"><text:span text:style-name="T11">產學合約請會研發處產學合作組及會計室，完</text:span><text:span text:style-name="T11">成後</text:span><text:span text:style-name="T21">影本</text:span><text:span text:style-name="T21">及計畫書</text:span><text:span text:style-name="T11">1</text:span><text:span text:style-name="T11">份送</text:span><text:span text:style-name="T11">產學合作組</text:span><text:span text:style-name="T11">存查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2cm" fo:margin-right="2.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陳姿穎 [judy1130]</meta:initial-creator>
    <meta:creation-date>2018-03-12T10:07:00</meta:creation-date>
    <dc:creator>陳師尹</dc:creator>
    <dc:date>2019-12-23T09:22:00</dc:date>
    <meta:print-date>2019-12-23T09:19:00</meta:print-date>
    <meta:editing-cycles>18</meta:editing-cycles>
    <meta:editing-duration>PT50M</meta:editing-duration>
    <meta:document-statistic meta:table-count="2" meta:image-count="0" meta:object-count="0" meta:page-count="1" meta:paragraph-count="52" meta:word-count="415" meta:character-count="480" meta:non-whitespace-character-count="419"/>
    <meta:generator>LibreOffice/7.2.2.2$Windows_X86_64 LibreOffice_project/02b2acce88a210515b4a5bb2e46cbfb63fe97d56</meta:generator>
  </office:meta>
</office:document-meta>
</file>