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中黑體" svg:font-family="華康中黑體" style:font-family-generic="system" style:font-pitch="variable"/>
  </office:font-face-decls>
  <office:automatic-styles>
    <style:style style:name="表格1" style:family="table">
      <style:table-properties style:width="16.992cm" fo:margin-left="0cm" fo:margin-top="0cm" fo:margin-bottom="0cm" table:align="left" style:writing-mode="lr-tb"/>
    </style:style>
    <style:style style:name="表格1.A" style:family="table-column">
      <style:table-column-properties style:column-width="16.992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2" style:family="table">
      <style:table-properties style:width="17.443cm" fo:margin-left="0cm" fo:margin-top="0cm" fo:margin-bottom="0cm" table:align="left" style:writing-mode="lr-tb"/>
    </style:style>
    <style:style style:name="表格2.A" style:family="table-column">
      <style:table-column-properties style:column-width="9.44cm"/>
    </style:style>
    <style:style style:name="表格2.B" style:family="table-column">
      <style:table-column-properties style:column-width="8.00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2.B1" style:family="table-cell">
      <style:table-cell-properties fo:padding-left="0.191cm" fo:padding-right="0.191cm" fo:padding-top="0cm" fo:padding-bottom="0cm" fo:border-left="none" fo:border-right="none" fo:border-top="0.5pt solid #000000" fo:border-bottom="0.5pt solid #000000"/>
    </style:style>
    <style:style style:name="表格3" style:family="table">
      <style:table-properties style:width="16.81cm" fo:margin-left="0.191cm" fo:margin-top="0cm" fo:margin-bottom="0cm" table:align="left" style:writing-mode="lr-tb"/>
    </style:style>
    <style:style style:name="表格3.A" style:family="table-column">
      <style:table-column-properties style:column-width="16.81cm"/>
    </style:style>
    <style:style style:name="表格3.1" style:family="table-row">
      <style:table-row-properties fo:keep-together="auto"/>
    </style:style>
    <style:style style:name="表格3.A1" style:family="table-cell">
      <style:table-cell-properties fo:background-color="transparent" fo:padding-left="0.191cm" fo:padding-right="0.191cm" fo:padding-top="0cm" fo:padding-bottom="0cm" fo:border-left="none" fo:border-right="none" fo:border-top="1.5pt solid #000000" fo:border-bottom="0.5pt solid #000000">
        <style:background-image/>
      </style:table-cell-properties>
    </style:style>
    <style:style style:name="表格3.A2"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3.A5" style:family="table-cell">
      <style:table-cell-properties fo:background-color="transparent" fo:padding-left="0.191cm" fo:padding-right="0.191cm" fo:padding-top="0cm" fo:padding-bottom="0cm" fo:border-left="none" fo:border-right="none" fo:border-top="0.5pt solid #000000" fo:border-bottom="1.5pt solid #000000">
        <style:background-image/>
      </style:table-cell-properties>
    </style:style>
    <style:style style:name="表格4" style:family="table">
      <style:table-properties style:width="17cm" fo:margin-left="0cm" fo:margin-top="0cm" fo:margin-bottom="0cm" table:align="left" style:writing-mode="lr-tb"/>
    </style:style>
    <style:style style:name="表格4.A" style:family="table-column">
      <style:table-column-properties style:column-width="1.439cm"/>
    </style:style>
    <style:style style:name="表格4.B" style:family="table-column">
      <style:table-column-properties style:column-width="9.372cm"/>
    </style:style>
    <style:style style:name="表格4.C" style:family="table-column">
      <style:table-column-properties style:column-width="6.189cm"/>
    </style:style>
    <style:style style:name="表格4.1" style:family="table-row">
      <style:table-row-properties fo:keep-together="auto"/>
    </style:style>
    <style:style style:name="表格4.A1" style:family="table-cell">
      <style:table-cell-properties style:vertical-align="middle" fo:background-color="transparent" fo:padding-left="0.191cm" fo:padding-right="0.191cm" fo:padding-top="0cm" fo:padding-bottom="0cm" fo:border-left="none" fo:border-right="none" fo:border-top="1pt solid #000000" fo:border-bottom="1pt solid #000000">
        <style:background-image/>
      </style:table-cell-properties>
    </style:style>
    <style:style style:name="表格4.A2" style:family="table-cell">
      <style:table-cell-properties fo:background-color="transparent" fo:padding-left="0.191cm" fo:padding-right="0.191cm" fo:padding-top="0cm" fo:padding-bottom="0cm" fo:border-left="none" fo:border-right="none" fo:border-top="1pt solid #000000" fo:border-bottom="0.5pt solid #000000">
        <style:background-image/>
      </style:table-cell-properties>
    </style:style>
    <style:style style:name="表格4.B2" style:family="table-cell">
      <style:table-cell-properties fo:background-color="transparent" fo:padding-left="0.191cm" fo:padding-right="0.191cm" fo:padding-top="0cm" fo:padding-bottom="0cm" fo:border-left="none" fo:border-right="none" fo:border-top="1pt solid #000000" fo:border-bottom="0.5pt solid #000000">
        <style:background-image/>
      </style:table-cell-properties>
    </style:style>
    <style:style style:name="表格4.C2" style:family="table-cell">
      <style:table-cell-properties fo:background-color="transparent" fo:padding-left="0.191cm" fo:padding-right="0.191cm" fo:padding-top="0cm" fo:padding-bottom="0cm" fo:border-left="none" fo:border-right="none" fo:border-top="1pt solid #000000" fo:border-bottom="0.5pt solid #000000">
        <style:background-image/>
      </style:table-cell-properties>
    </style:style>
    <style:style style:name="表格4.A3"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4.B3"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4.C3"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4.A4"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4.B4"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4.C4"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4.A5"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4.B5"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4.C5"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4.A6"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4.B6"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4.C6"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4.A7"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4.B7"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4.C7"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margin-top="0.318cm" fo:margin-bottom="0.318cm" style:contextual-spacing="false" fo:text-align="center" style:justify-single-word="false"/>
    </style:style>
    <style:style style:name="P3" style:family="paragraph" style:parent-style-name="Standard">
      <style:paragraph-properties fo:margin-left="0cm" fo:margin-right="0cm" fo:text-indent="0.847cm" style:auto-text-indent="false" style:snap-to-layout-grid="false"/>
    </style:style>
    <style:style style:name="P4" style:family="paragraph" style:parent-style-name="Standard">
      <style:paragraph-properties fo:margin-top="0cm" fo:margin-bottom="0.159cm" style:contextual-spacing="false" style:snap-to-layout-grid="false"/>
    </style:style>
    <style:style style:name="P5" style:family="paragraph" style:parent-style-name="Standard">
      <style:paragraph-properties fo:margin-top="0.318cm" fo:margin-bottom="0.159cm" style:contextual-spacing="false" style:snap-to-layout-grid="false"/>
    </style:style>
    <style:style style:name="P6" style:family="paragraph" style:parent-style-name="Standard">
      <style:paragraph-properties fo:orphans="0" fo:widows="0" style:snap-to-layout-grid="false"/>
    </style:style>
    <style:style style:name="P7" style:family="paragraph" style:parent-style-name="Standard">
      <style:paragraph-properties fo:margin-left="0cm" fo:margin-right="0cm" fo:orphans="0" fo:widows="0" fo:text-indent="0.847cm" style:auto-text-indent="false" style:snap-to-layout-grid="false"/>
    </style:style>
    <style:style style:name="P8" style:family="paragraph" style:parent-style-name="Standard">
      <style:paragraph-properties fo:margin-left="0cm" fo:margin-right="0cm" fo:text-align="justify" style:justify-single-word="false" fo:orphans="0" fo:widows="0" fo:text-indent="0.847cm" style:auto-text-indent="false" style:snap-to-layout-grid="false"/>
    </style:style>
    <style:style style:name="P9" style:family="paragraph" style:parent-style-name="Standard">
      <style:paragraph-properties fo:text-align="end" style:justify-single-word="false" fo:orphans="0" fo:widows="0" style:snap-to-layout-grid="false"/>
    </style:style>
    <style:style style:name="P10" style:family="paragraph" style:parent-style-name="Standard">
      <style:paragraph-properties fo:text-align="end" style:justify-single-word="false"/>
    </style:style>
    <style:style style:name="P11" style:family="paragraph" style:parent-style-name="Standard">
      <style:paragraph-properties fo:margin-top="0.318cm" fo:margin-bottom="0cm" style:contextual-spacing="false"/>
    </style:style>
    <style:style style:name="P12" style:family="paragraph" style:parent-style-name="Standard">
      <style:paragraph-properties style:snap-to-layout-grid="false"/>
      <style:text-properties style:font-name-asian="標楷體1"/>
    </style:style>
    <style:style style:name="P13" style:family="paragraph" style:parent-style-name="Standard">
      <style:paragraph-properties style:line-height-at-least="0cm" fo:orphans="0" fo:widows="0">
        <style:tab-stops>
          <style:tab-stop style:position="0.847cm"/>
          <style:tab-stop style:position="9.737cm"/>
          <style:tab-stop style:position="11.853cm"/>
          <style:tab-stop style:position="13.547cm"/>
        </style:tab-stops>
      </style:paragraph-properties>
    </style:style>
    <style:style style:name="P14" style:family="paragraph" style:parent-style-name="Standard">
      <style:paragraph-properties style:line-height-at-least="0cm" fo:orphans="0" fo:widows="0" style:snap-to-layout-grid="false"/>
    </style:style>
    <style:style style:name="P15" style:family="paragraph" style:parent-style-name="Standard">
      <style:paragraph-properties style:line-height-at-least="0cm" fo:text-align="justify" style:justify-single-word="false" fo:orphans="0" fo:widows="0">
        <style:tab-stops>
          <style:tab-stop style:position="0.847cm"/>
          <style:tab-stop style:position="9.737cm"/>
          <style:tab-stop style:position="11.853cm"/>
          <style:tab-stop style:position="13.547cm"/>
        </style:tab-stops>
      </style:paragraph-properties>
    </style:style>
    <style:style style:name="P16" style:family="paragraph" style:parent-style-name="Standard">
      <style:paragraph-properties style:line-height-at-least="0cm" fo:text-align="center" style:justify-single-word="false" fo:orphans="0" fo:widows="0">
        <style:tab-stops>
          <style:tab-stop style:position="0.847cm"/>
          <style:tab-stop style:position="9.737cm"/>
          <style:tab-stop style:position="11.853cm"/>
          <style:tab-stop style:position="13.547cm"/>
        </style:tab-stops>
      </style:paragraph-properties>
    </style:style>
    <style:style style:name="P17" style:family="paragraph" style:parent-style-name="Standard">
      <style:paragraph-properties style:line-height-at-least="0cm" fo:text-align="center" style:justify-single-word="false" fo:orphans="0" fo:widows="0" style:snap-to-layout-grid="false"/>
    </style:style>
    <style:style style:name="P18" style:family="paragraph" style:parent-style-name="Standard">
      <style:paragraph-properties fo:margin-top="0.159cm" fo:margin-bottom="0.159cm" style:contextual-spacing="false" style:line-height-at-least="0cm"/>
    </style:style>
    <style:style style:name="P19" style:family="paragraph" style:parent-style-name="Standard">
      <style:paragraph-properties fo:margin-left="0.847cm" fo:margin-right="0cm" style:line-height-at-least="0cm" fo:text-indent="0cm" style:auto-text-indent="false"/>
    </style:style>
    <style:style style:name="P20" style:family="paragraph" style:parent-style-name="Standard">
      <style:paragraph-properties style:line-height-at-least="0cm"/>
    </style:style>
    <style:style style:name="P21" style:family="paragraph" style:parent-style-name="Standard">
      <style:paragraph-properties fo:margin-left="0cm" fo:margin-right="0cm" style:line-height-at-least="0cm" fo:text-indent="0.847cm" style:auto-text-indent="false"/>
    </style:style>
    <style:style style:name="P22" style:family="paragraph" style:parent-style-name="Standard">
      <style:paragraph-properties fo:margin-left="0.847cm" fo:margin-right="0cm" style:line-height-at-least="0cm" fo:text-indent="-0.847cm" style:auto-text-indent="false"/>
    </style:style>
    <style:style style:name="P23" style:family="paragraph" style:parent-style-name="Standard">
      <style:paragraph-properties fo:margin-left="0cm" fo:margin-right="0cm" style:line-height-at-least="0cm" fo:text-indent="0.847cm" style:auto-text-indent="false">
        <style:tab-stops>
          <style:tab-stop style:position="4.501cm"/>
          <style:tab-stop style:position="8.502cm"/>
          <style:tab-stop style:position="12.502cm"/>
        </style:tab-stops>
      </style:paragraph-properties>
    </style:style>
    <style:style style:name="P24" style:family="paragraph" style:parent-style-name="Standard">
      <style:paragraph-properties fo:margin-left="0cm" fo:margin-right="0cm" style:line-height-at-least="0cm" fo:text-indent="0.847cm" style:auto-text-indent="false" style:snap-to-layout-grid="false"/>
    </style:style>
    <style:style style:name="P25" style:family="paragraph" style:parent-style-name="Standard">
      <style:paragraph-properties fo:margin-left="0.423cm" fo:margin-right="0cm" style:line-height-at-least="0cm" fo:text-indent="0.998cm" style:auto-text-indent="false" style:snap-to-layout-grid="false"/>
    </style:style>
    <style:style style:name="P26" style:family="paragraph" style:parent-style-name="Standard">
      <style:paragraph-properties fo:margin-left="1.058cm" fo:margin-right="0cm" fo:margin-top="0.318cm" fo:margin-bottom="0cm" style:contextual-spacing="false" style:line-height-at-least="0cm" fo:text-indent="-1.058cm" style:auto-text-indent="false"/>
    </style:style>
    <style:style style:name="P27" style:family="paragraph" style:parent-style-name="Standard">
      <style:paragraph-properties fo:margin-top="0.318cm" fo:margin-bottom="0cm" style:contextual-spacing="false" style:line-height-at-least="0cm"/>
    </style:style>
    <style:style style:name="P28" style:family="paragraph" style:parent-style-name="Standard">
      <style:paragraph-properties style:line-height-at-least="0cm" fo:text-align="end" style:justify-single-word="false" fo:orphans="0" fo:widows="0">
        <style:tab-stops>
          <style:tab-stop style:position="0.847cm"/>
          <style:tab-stop style:position="9.737cm"/>
          <style:tab-stop style:position="11.853cm"/>
          <style:tab-stop style:position="13.547cm"/>
        </style:tab-stops>
      </style:paragraph-properties>
    </style:style>
    <style:style style:name="P29" style:family="paragraph" style:parent-style-name="Standard">
      <style:paragraph-properties fo:margin-top="0.318cm" fo:margin-bottom="0.159cm" style:contextual-spacing="false"/>
    </style:style>
    <style:style style:name="P30" style:family="paragraph" style:parent-style-name="Standard">
      <style:paragraph-properties fo:margin-left="0.847cm" fo:margin-right="0cm" fo:text-indent="-0.847cm" style:auto-text-indent="false"/>
    </style:style>
    <style:style style:name="P31" style:family="paragraph" style:parent-style-name="Standard">
      <style:paragraph-properties fo:line-height="0.741cm" fo:orphans="0" fo:widows="0"/>
      <style:text-properties style:font-name="標楷體" style:font-name-asian="標楷體1"/>
    </style:style>
    <style:style style:name="T1" style:family="text">
      <style:text-properties fo:font-size="18pt" style:font-name-asian="標楷體1" style:font-size-asian="18pt" style:font-size-complex="18pt"/>
    </style:style>
    <style:style style:name="T2" style:family="text">
      <style:text-properties style:letter-kerning="false" style:font-name-asian="標楷體1"/>
    </style:style>
    <style:style style:name="T3" style:family="text">
      <style:text-properties style:font-name-asian="標楷體1"/>
    </style:style>
    <style:style style:name="T4" style:family="text">
      <style:text-properties style:font-name-asian="標楷體1" style:font-size-complex="11pt"/>
    </style:style>
    <style:style style:name="T5" style:family="text">
      <style:text-properties style:text-underline-style="solid" style:text-underline-width="auto" style:text-underline-color="font-color" style:font-name-asian="標楷體1"/>
    </style:style>
    <style:style style:name="T6" style:family="text">
      <style:text-properties style:font-name="標楷體" style:font-name-asian="標楷體1"/>
    </style:style>
    <style:style style:name="T7" style:family="text">
      <style:text-properties style:font-name="標楷體" style:font-name-asian="標楷體1" style:font-name-complex="Arial"/>
    </style:style>
    <style:style style:name="T8" style:family="text">
      <style:text-properties style:font-name="標楷體" style:font-name-asian="標楷體1" style:font-size-complex="11pt"/>
    </style:style>
    <style:style style:name="T9" style:family="text">
      <style:text-properties style:font-name="標楷體" fo:background-color="#d8d8d8" loext:char-shading-value="38" style:font-name-asian="標楷體1"/>
    </style:style>
    <style:style style:name="T10" style:family="text">
      <style:text-properties style:font-name="Wingdings" style:font-name-asian="Wingdings1" style:font-name-complex="Wingdings1"/>
    </style:style>
    <style:style style:name="T11" style:family="text">
      <style:text-properties style:font-name="新細明體"/>
    </style:style>
    <style:style style:name="T12" style:family="text">
      <style:text-properties fo:background-color="#d8d8d8" loext:char-shading-value="38"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start text:name="OLE_LINK27"/><text:bookmark-start text:name="OLE_LINK26"/><text:span text:style-name="T1">德明財經科技大學</text:span><text:bookmark-end text:name="OLE_LINK27"/><text:bookmark-end text:name="OLE_LINK26"/><text:span text:style-name="T1">學生校外實習《雇主滿意度》調查</text:span></text:p>
      <table:table table:name="表格1" table:style-name="表格1">
        <table:table-column table:style-name="表格1.A"/>
        <table:table-row table:style-name="表格1.1">
          <table:table-cell table:style-name="表格1.A1" office:value-type="string">
            <text:p text:style-name="P6"><text:span text:style-name="T2">您好:</text:span></text:p>
            <text:p text:style-name="P8"><text:span text:style-name="T2">感謝您於百忙中撥空填寫此份問卷, 本問卷係德明財經科技大學為了解實習企業主管對於本校實習生的滿意程度,調查結果將作為未來教學改進以及安排實習之參考。</text:span></text:p>
            <text:p text:style-name="P7"><text:span text:style-name="T2">您所提供的資料僅作為本校統計分析使用, 不會公開個別資料。</text:span></text:p>
            <text:p text:style-name="P7"><text:span text:style-name="T2">再次感謝您的協助與支持！</text:span></text:p>
            <text:p text:style-name="P9"><text:span text:style-name="T2">德明財經科技大學財政稅務系敬啟</text:span></text:p>
            <text:p text:style-name="P9"/>
          </table:table-cell>
        </table:table-row>
      </table:table>
      <text:p text:style-name="P11"><text:span text:style-name="T3">一</text:span>、<text:span text:style-name="T3">基本資料</text:span></text:p>
      <text:p text:style-name="Standard"><text:span text:style-name="T3">Q1.1公司名稱：</text:span><text:span text:style-name="T5"> <text:s text:c="19"/></text:span><text:span text:style-name="T3"><text:s/></text:span></text:p>
      <text:p text:style-name="Standard"><text:span text:style-name="T3">Q1.2受訪人員職銜：</text:span><text:bookmark-start text:name="Check2"/><text:bookmark-start text:name="Check1"/><text:span text:style-name="T6">□</text:span><text:bookmark-end text:name="Check1"/><text:span text:style-name="T3">(1)企業負責人 </text:span><text:span text:style-name="T6">□</text:span><text:span text:style-name="T3">(2)單位主管 </text:span><text:span text:style-name="T6">□</text:span><text:bookmark-end text:name="Check2"/><text:span text:style-name="T3">(3)人資部門 </text:span><text:span text:style-name="T6">□</text:span><text:span text:style-name="T3">(4)其他：_________ </text:span></text:p>
      <text:p text:style-name="Standard"><text:span text:style-name="T3">Q1.3實習學生姓名：</text:span><text:span text:style-name="T5"> <text:s text:c="14"/></text:span></text:p>
      <text:p text:style-name="P12"/>
      <text:p text:style-name="P4"><text:span text:style-name="T3">二、請您依照該名同學的表現，提供適當的評價</text:span></text:p>
      <table:table table:name="表格2" table:style-name="表格2">
        <table:table-column table:style-name="表格2.A"/>
        <table:table-column table:style-name="表格2.B"/>
        <table:table-row table:style-name="表格2.1">
          <table:table-cell table:style-name="表格2.A1" office:value-type="string">
            <text:p text:style-name="P13"><text:span text:style-name="T3">檢視項目及內容</text:span></text:p>
          </table:table-cell>
          <table:table-cell table:style-name="表格2.B1" office:value-type="string">
            <text:p text:style-name="P15"><text:span text:style-name="T3"><text:s text:c="10"/>非常滿意</text:span><text:span text:style-name="T10"></text:span><text:span text:style-name="T6">……</text:span><text:span text:style-name="T10"></text:span><text:span text:style-name="T3">非常不滿意</text:span></text:p>
            <text:p text:style-name="P16"><text:span text:style-name="T3"><text:s text:c="12"/>5 <text:s text:c="2"/>4 <text:s text:c="2"/>3 <text:s text:c="2"/>2 <text:s text:c="2"/>1</text:span></text:p>
          </table:table-cell>
        </table:table-row>
      </table:table>
      <text:p text:style-name="P18"><text:span text:style-name="T3">Q2.1工作能力</text:span></text:p>
      <text:p text:style-name="P19"><text:span text:style-name="T3">Q2.1.1專業知識與技能</text:span><text:span text:style-name="T7">……………………………………………… □　□　□　□　□</text:span></text:p>
      <text:p text:style-name="P20"><text:span text:style-name="T3"><text:tab/>Q2.1.2溝通表達能力</text:span><text:span text:style-name="T7">………………………………………………… □　□　□　□　□</text:span></text:p>
      <text:p text:style-name="P20"><text:span text:style-name="T3"><text:tab/>Q2.1.3持續學習能力</text:span><text:span text:style-name="T7">………………………………………………… □　□　□　□　□</text:span></text:p>
      <text:p text:style-name="P20"><text:span text:style-name="T3"><text:tab/>Q2.1.4團隊合作能力</text:span><text:span text:style-name="T7">………………………………………………… □　□　□　□　□</text:span></text:p>
      <text:p text:style-name="P20"><text:span text:style-name="T3"><text:tab/>Q2.1.5問題解決能力</text:span><text:span text:style-name="T7">………………………………………………… □　□　□　□　□</text:span></text:p>
      <text:p text:style-name="P20"><text:span text:style-name="T3"><text:tab/>Q2.1.6創新開發能力</text:span><text:span text:style-name="T7">………………………………………………… □　□　□　□　□</text:span></text:p>
      <text:p text:style-name="P20"><text:span text:style-name="T3"><text:tab/>Q2.1.7資訊科技應用能力</text:span><text:span text:style-name="T7">…………………………………………… □　□　□　□　□</text:span></text:p>
      <text:p text:style-name="P20"><text:span text:style-name="T3"><text:tab/>Q2.1.8國際觀與一般英文溝通能力</text:span><text:span text:style-name="T7">………………………………… □　□　□　□　□</text:span></text:p>
      <text:p text:style-name="P20"><text:span text:style-name="T3"><text:s text:c="4"/>Q2.1.9專業英文能力</text:span><text:span text:style-name="T7">………………………………………………… □　□　□　□　□</text:span></text:p>
      <text:p text:style-name="P18"><text:span text:style-name="T3">Q2.2工作態度</text:span></text:p>
      <text:p text:style-name="P21"><text:span text:style-name="T3">Q2.2.1抗壓性與情緒管理</text:span><text:span text:style-name="T7">…………………………………………… □　□　□　□　□</text:span></text:p>
      <text:p text:style-name="P21"><text:span text:style-name="T3">Q2.2.2工作責任與紀律</text:span><text:span text:style-name="T7">……………………………………………… □　□　□　□　□</text:span></text:p>
      <text:p text:style-name="P21"><text:span text:style-name="T3">Q2.2.3人際互動</text:span><text:span text:style-name="T7">……………………………………………………… □　□　□　□　□</text:span></text:p>
      <text:p text:style-name="P21"><text:span text:style-name="T3">Q2.2.4職場倫理與品德操守</text:span><text:span text:style-name="T7">………………………………………… □　□　□　□　□</text:span></text:p>
      <text:p text:style-name="P21"><text:span text:style-name="T3">Q2.2.5配合度與穩定性</text:span><text:span text:style-name="T7">……………………………………………… □　□　□　□　□</text:span></text:p>
      <text:p text:style-name="P21"><text:soft-page-break/><text:span text:style-name="T3">Q2.2.6自我管理</text:span><text:span text:style-name="T7">……………………………………………………… □　□　□　□　□</text:span></text:p>
      <text:p text:style-name="P18"><text:span text:style-name="T3">Q2.3整體評估</text:span></text:p>
      <text:p text:style-name="P20"><text:span text:style-name="T3"><text:tab/>Q2.3.1.對實習學生整體表現</text:span><text:span text:style-name="T7">………………………………………… □　□　□　□　□</text:span></text:p>
      <text:p text:style-name="P20"><text:span text:style-name="T3"><text:tab/>Q2.3.2.對本次校外實習課程整體效益評估</text:span><text:span text:style-name="T7">………………………… □　□　□　□　□</text:span></text:p>
      <text:p text:style-name="P29"><text:span text:style-name="T3">三</text:span><text:span text:style-name="T11">、</text:span><text:span text:style-name="T3">學校課程與就業關聯度</text:span></text:p>
      <text:p text:style-name="P30"><text:span text:style-name="T3">Q3.1請問</text:span><text:span text:style-name="T6">您認為實習機構是否應提供薪資？</text:span></text:p>
      <text:p text:style-name="P3"><text:span text:style-name="T6">□</text:span><text:span text:style-name="T3">(1)</text:span><text:span text:style-name="T6"> 是 <text:s text:c="4"/>□</text:span><text:span text:style-name="T3">(2)</text:span><text:span text:style-name="T6"> 否</text:span><text:span text:style-name="T3">，原因：</text:span><text:span text:style-name="T5"> <text:s text:c="42"/></text:span></text:p>
      <text:p text:style-name="P22"><text:span text:style-name="T3">Q3.2請問您建議學校除了教授專業知識(主修科系的專業)外，應加強哪些訓練課程以增加學生就業力？</text:span><text:span text:style-name="T12">（可複選）</text:span></text:p>
      <text:p text:style-name="P23"><text:span text:style-name="T8">□</text:span><text:span text:style-name="T4">(1)溝通表達</text:span><text:span text:style-name="T3">能力</text:span><text:span text:style-name="T8"><text:tab/>□</text:span><text:span text:style-name="T4">(2)持續學習</text:span><text:span text:style-name="T3">能力 <text:tab/></text:span><text:span text:style-name="T8">□</text:span><text:span text:style-name="T4">(3)團隊合作</text:span><text:span text:style-name="T3">能力</text:span><text:span text:style-name="T8"><text:tab/>□</text:span><text:span text:style-name="T4">(4)問題解決</text:span><text:span text:style-name="T3">能力</text:span></text:p>
      <text:p text:style-name="P23"><text:span text:style-name="T8">□</text:span><text:span text:style-name="T4">(5)創新能力</text:span><text:span text:style-name="T8"><text:tab/>□</text:span><text:span text:style-name="T4">(6)</text:span><text:span text:style-name="T3">資訊科技能力<text:tab/></text:span><text:span text:style-name="T8">□</text:span><text:span text:style-name="T4">(7)外語能力</text:span><text:span text:style-name="T8"><text:tab/>□</text:span><text:span text:style-name="T4">(8)</text:span><text:span text:style-name="T3">敬業精神</text:span></text:p>
      <text:p text:style-name="P23"><text:span text:style-name="T8">□</text:span><text:span text:style-name="T4">(9)</text:span><text:span text:style-name="T3">情緒管理<text:tab/></text:span><text:span text:style-name="T8">□</text:span><text:span text:style-name="T4">(10)</text:span><text:span text:style-name="T3">工作責任紀律<text:tab/></text:span><text:span text:style-name="T8">□</text:span><text:span text:style-name="T4">(1</text:span><text:span text:style-name="T3">1)人際互動</text:span><text:span text:style-name="T8"><text:tab/>□</text:span><text:span text:style-name="T4">(12)</text:span><text:span text:style-name="T3">職場倫理</text:span></text:p>
      <text:p text:style-name="P23"><text:span text:style-name="T8">□</text:span><text:span text:style-name="T4">(13)客</text:span><text:span text:style-name="T3">戶服務</text:span><text:span text:style-name="T8"><text:tab/>□</text:span><text:span text:style-name="T4">(14)</text:span><text:span text:style-name="T3">實務經驗<text:tab/></text:span><text:span text:style-name="T8">□</text:span><text:span text:style-name="T4">(15)</text:span><text:span text:style-name="T3">其他：請填寫：＿＿＿＿＿＿＿＿</text:span></text:p>
      <text:p text:style-name="P11"><text:bookmark-start text:name="OLE_LINK6"/><text:bookmark-start text:name="OLE_LINK7"/><text:span text:style-name="T3">Q</text:span><text:bookmark-end text:name="OLE_LINK6"/><text:bookmark-end text:name="OLE_LINK7"/><text:span text:style-name="T3">3.3請問您認為學校舉辦那些活動有助於學生就業力？</text:span><text:span text:style-name="T12">（可複選</text:span><text:span text:style-name="T9">)</text:span></text:p>
      <text:p text:style-name="P24"><text:span text:style-name="T8">□</text:span><text:span text:style-name="T3">(1)增加至業界實習課程<text:tab/><text:tab/><text:tab/> <text:s text:c="3"/></text:span><text:span text:style-name="T8">□</text:span><text:span text:style-name="T3">(2)協助取得國家證照或專業執照</text:span></text:p>
      <text:p text:style-name="P24"><text:span text:style-name="T8">□</text:span><text:span text:style-name="T3">(3)定期舉辦學術實務交流研討會<text:tab/> <text:s text:c="3"/></text:span><text:span text:style-name="T8">□</text:span><text:span text:style-name="T3">(4)舉辦校園徵才活動</text:span></text:p>
      <text:p text:style-name="P24"><text:span text:style-name="T8">□</text:span><text:span text:style-name="T3">(5)邀請業界人士與學生座談</text:span><text:bookmark-start text:name="OLE_LINK11"/><text:bookmark-start text:name="OLE_LINK10"/><text:span text:style-name="T3"><text:tab/><text:tab/> <text:s text:c="3"/></text:span><text:span text:style-name="T8">□</text:span><text:span text:style-name="T3">(6)邀請業界專家教授實務課程</text:span></text:p>
      <text:p text:style-name="P24"><text:span text:style-name="T8">□</text:span><text:span text:style-name="T3">(7)</text:span><text:bookmark-end text:name="OLE_LINK10"/><text:bookmark-end text:name="OLE_LINK11"/><text:span text:style-name="T3">其他</text:span><text:bookmark-start text:name="OLE_LINK5"/><text:bookmark-start text:name="OLE_LINK4"/><text:span text:style-name="T3">：請填寫</text:span><text:bookmark-end text:name="OLE_LINK5"/><text:bookmark-end text:name="OLE_LINK4"/><text:span text:style-name="T3">：________________</text:span></text:p>
      <text:p text:style-name="P26"><text:span text:style-name="T3">Q3.4請問您未來是否願意繼續任用本校在校生至 貴公司實習或就業？</text:span></text:p>
      <text:p text:style-name="P24"><text:span text:style-name="T8">□</text:span><text:span text:style-name="T3">(1)非常願意 <text:s text:c="6"/></text:span><text:span text:style-name="T8">□</text:span><text:span text:style-name="T3">(2)願意 <text:s text:c="7"/></text:span><text:span text:style-name="T8">□</text:span><text:span text:style-name="T3">(3)會考慮 </text:span></text:p>
      <text:p text:style-name="P24"><text:span text:style-name="T8">□</text:span><text:span text:style-name="T3">(4)不會優先考慮 <text:s text:c="2"/></text:span><text:span text:style-name="T8">□</text:span><text:span text:style-name="T3">(5)不願意</text:span><text:span text:style-name="T12">（回答4、5的受訪者請續填Q3.4.1）</text:span></text:p>
      <text:p text:style-name="P20"><text:span text:style-name="T3"><text:s text:c="4"/>Q3.4.1不會或不願意的原因？</text:span></text:p>
      <text:p text:style-name="P25"><text:span text:style-name="T3"><text:s text:c="3"/></text:span><text:span text:style-name="T8">□</text:span><text:span text:style-name="T3">(1)專業能力有待加強<text:tab/> <text:s text:c="2"/></text:span><text:span text:style-name="T8">□</text:span><text:span text:style-name="T3">(2)工作態度不佳 <text:s text:c="4"/></text:span><text:span text:style-name="T8">□</text:span><text:span text:style-name="T3">(3)過去試用評價不佳</text:span></text:p>
      <text:p text:style-name="P25"><text:span text:style-name="T8"><text:s text:c="3"/>□</text:span><text:span text:style-name="T3">(4)不符合需求 <text:s text:c="10"/></text:span><text:span text:style-name="T8">□</text:span><text:span text:style-name="T3">(5)其他，請說明：________________</text:span></text:p>
      <text:p text:style-name="P27"><text:bookmark-start text:name="OLE_LINK22"/><text:bookmark-start text:name="OLE_LINK23"/><text:span text:style-name="T3">Q</text:span><text:bookmark-end text:name="OLE_LINK22"/><text:bookmark-end text:name="OLE_LINK23"/><text:span text:style-name="T3">3.5當您招募實習生時，請問您重視下列那些項目？</text:span><text:span text:style-name="T12">（可複選</text:span><text:span text:style-name="T9">)</text:span><text:span text:style-name="T12"> </text:span></text:p>
      <text:p text:style-name="P23"><text:span text:style-name="T8">□</text:span><text:span text:style-name="T4">(1)</text:span><text:span text:style-name="T3">就讀學校</text:span><text:span text:style-name="T8"><text:tab/>□</text:span><text:span text:style-name="T4">(2)</text:span><text:span text:style-name="T3">主修科系<text:tab/></text:span><text:span text:style-name="T8">□</text:span><text:span text:style-name="T4">(3)學業成績</text:span><text:span text:style-name="T8"><text:tab/>□</text:span><text:span text:style-name="T4">(4)</text:span><text:span text:style-name="T3">專業證照</text:span></text:p>
      <text:p text:style-name="P23"><text:span text:style-name="T8">□</text:span><text:span text:style-name="T4">(5)專題作品</text:span><text:span text:style-name="T8"><text:tab/>□</text:span><text:span text:style-name="T4">(6)實務經驗</text:span><text:span text:style-name="T3"><text:tab/></text:span><text:span text:style-name="T8">□</text:span><text:span text:style-name="T4">(7)社團經驗</text:span><text:span text:style-name="T8"><text:tab/>□</text:span><text:span text:style-name="T4">(8)工讀經驗</text:span></text:p>
      <text:p text:style-name="P23"><text:soft-page-break/><text:span text:style-name="T8">□</text:span><text:span text:style-name="T4">(9)競賽經驗</text:span><text:span text:style-name="T8"><text:tab/>□</text:span><text:span text:style-name="T4">(10)外語能力</text:span><text:span text:style-name="T3"><text:tab/></text:span><text:span text:style-name="T8">□</text:span><text:span text:style-name="T4">(11)家庭背景</text:span><text:span text:style-name="T8"><text:tab/>□</text:span><text:span text:style-name="T4">(12)健康狀況</text:span></text:p>
      <text:p text:style-name="P23"><text:span text:style-name="T8">□</text:span><text:span text:style-name="T4">(13)儀容談吐</text:span><text:span text:style-name="T8"><text:tab/>□</text:span><text:span text:style-name="T4">(14)工作態度</text:span><text:span text:style-name="T3"><text:tab/></text:span><text:span text:style-name="T8">□</text:span><text:span text:style-name="T4">(15)表達能力</text:span><text:span text:style-name="T8"><text:tab/>□</text:span><text:span text:style-name="T4">(16)資訊能力</text:span></text:p>
      <text:p text:style-name="P23"><text:span text:style-name="T8">□</text:span><text:span text:style-name="T4">(17)</text:span><text:span text:style-name="T3">其他：請填寫：＿＿＿＿＿＿＿＿<text:tab/></text:span></text:p>
      <text:p text:style-name="P11"><text:span text:style-name="T3">Q3.6請問您對於本校學生實習之表現，有何寶貴建議：</text:span></text:p>
      <table:table table:name="表格3" table:style-name="表格3">
        <table:table-column table:style-name="表格3.A"/>
        <table:table-row table:style-name="表格3.1">
          <table:table-cell table:style-name="表格3.A1" office:value-type="string">
            <text:p text:style-name="P31"/>
          </table:table-cell>
        </table:table-row>
        <table:table-row table:style-name="表格3.1">
          <table:table-cell table:style-name="表格3.A2" office:value-type="string">
            <text:p text:style-name="P31"/>
          </table:table-cell>
        </table:table-row>
        <table:table-row table:style-name="表格3.1">
          <table:table-cell table:style-name="表格3.A2" office:value-type="string">
            <text:p text:style-name="P31"/>
          </table:table-cell>
        </table:table-row>
        <table:table-row table:style-name="表格3.1">
          <table:table-cell table:style-name="表格3.A2" office:value-type="string">
            <text:p text:style-name="P31"/>
          </table:table-cell>
        </table:table-row>
        <table:table-row table:style-name="表格3.1">
          <table:table-cell table:style-name="表格3.A5" office:value-type="string">
            <text:p text:style-name="P31"/>
          </table:table-cell>
        </table:table-row>
      </table:table>
      <text:p text:style-name="P5"><text:span text:style-name="T3">四、請您就同學是否具備本系的核心能力，提供適當的評價</text:span></text:p>
      <table:table table:name="表格4" table:style-name="表格4">
        <table:table-column table:style-name="表格4.A"/>
        <table:table-column table:style-name="表格4.B"/>
        <table:table-column table:style-name="表格4.C"/>
        <table:table-row table:style-name="表格4.1">
          <table:table-cell table:style-name="表格4.A1" table:number-columns-spanned="2" office:value-type="string">
            <text:p text:style-name="P14"><text:span text:style-name="T3">檢視項目及內容</text:span></text:p>
          </table:table-cell>
          <table:covered-table-cell/>
          <table:table-cell table:style-name="表格4.A1" office:value-type="string">
            <text:p text:style-name="P28"><text:span text:style-name="T3">非常滿意</text:span><text:span text:style-name="T10"></text:span><text:span text:style-name="T6">……</text:span><text:span text:style-name="T10"></text:span><text:span text:style-name="T3">非常不滿意</text:span></text:p>
            <text:p text:style-name="P17"><text:span text:style-name="T3"><text:s text:c="5"/>5 <text:s text:c="2"/>4 <text:s text:c="2"/>3 <text:s text:c="2"/>2 <text:s text:c="2"/>1</text:span></text:p>
          </table:table-cell>
        </table:table-row>
        <table:table-row table:style-name="表格4.1">
          <table:table-cell table:style-name="表格4.A2" office:value-type="string">
            <text:p text:style-name="P14"><text:bookmark-start text:name="_GoBack"/><text:span text:style-name="T3">Q4.1 </text:span></text:p>
          </table:table-cell>
          <table:table-cell table:style-name="表格4.B2" office:value-type="string">
            <text:p text:style-name="P14"><text:span text:style-name="T3">稅務與會審專業知識管理應用能力</text:span></text:p>
          </table:table-cell>
          <table:table-cell table:style-name="表格4.C2" office:value-type="string">
            <text:p text:style-name="P17"><text:span text:style-name="T7"><text:s text:c="5"/>□　□　□　□　□</text:span></text:p>
          </table:table-cell>
        </table:table-row>
        <table:table-row table:style-name="表格4.1">
          <table:table-cell table:style-name="表格4.A3" office:value-type="string">
            <text:p text:style-name="P14"><text:span text:style-name="T3">Q4.2</text:span></text:p>
          </table:table-cell>
          <table:table-cell table:style-name="表格4.B3" office:value-type="string">
            <text:p text:style-name="P14"><text:span text:style-name="T3">財經專業知識與財富管理能力</text:span></text:p>
          </table:table-cell>
          <table:table-cell table:style-name="表格4.C3" office:value-type="string">
            <text:p text:style-name="P17"><text:span text:style-name="T7"><text:s text:c="5"/>□　□　□　□　□</text:span></text:p>
          </table:table-cell>
        </table:table-row>
        <table:table-row table:style-name="表格4.1">
          <table:table-cell table:style-name="表格4.A4" office:value-type="string">
            <text:p text:style-name="P14"><text:span text:style-name="T3">Q4.3</text:span></text:p>
          </table:table-cell>
          <table:table-cell table:style-name="表格4.B4" office:value-type="string">
            <text:p text:style-name="P14"><text:span text:style-name="T3">財務資訊分析與應用能力</text:span></text:p>
          </table:table-cell>
          <table:table-cell table:style-name="表格4.C4" office:value-type="string">
            <text:p text:style-name="P17"><text:span text:style-name="T7"><text:s text:c="5"/>□　□　□　□　□</text:span></text:p>
          </table:table-cell>
        </table:table-row>
        <table:table-row table:style-name="表格4.1">
          <table:table-cell table:style-name="表格4.A5" office:value-type="string">
            <text:p text:style-name="P14"><text:span text:style-name="T3">Q4.4</text:span></text:p>
          </table:table-cell>
          <table:table-cell table:style-name="表格4.B5" office:value-type="string">
            <text:p text:style-name="P14"><text:span text:style-name="T3">稅務專業知識與應用能力</text:span></text:p>
          </table:table-cell>
          <table:table-cell table:style-name="表格4.C5" office:value-type="string">
            <text:p text:style-name="P17"><text:span text:style-name="T7"><text:s text:c="5"/>□　□　□　□　□</text:span></text:p>
          </table:table-cell>
        </table:table-row>
        <table:table-row table:style-name="表格4.1">
          <table:table-cell table:style-name="表格4.A6" office:value-type="string">
            <text:p text:style-name="P14"><text:span text:style-name="T3">Q4.5</text:span></text:p>
          </table:table-cell>
          <table:table-cell table:style-name="表格4.B6" office:value-type="string">
            <text:p text:style-name="P14"><text:span text:style-name="T3">財稅倫理法治養成能力</text:span></text:p>
          </table:table-cell>
          <table:table-cell table:style-name="表格4.C6" office:value-type="string">
            <text:p text:style-name="P17"><text:span text:style-name="T7"><text:s text:c="5"/>□　□　□　□　□</text:span></text:p>
          </table:table-cell>
        </table:table-row>
        <table:table-row table:style-name="表格4.1">
          <table:table-cell table:style-name="表格4.A7" office:value-type="string">
            <text:p text:style-name="P14"><text:span text:style-name="T3">Q4.6</text:span></text:p>
          </table:table-cell>
          <table:table-cell table:style-name="表格4.B7" office:value-type="string">
            <text:p text:style-name="P14"><text:span text:style-name="T3">國際租稅與財經分析能力</text:span></text:p>
          </table:table-cell>
          <table:table-cell table:style-name="表格4.C7" office:value-type="string">
            <text:p text:style-name="P17"><text:span text:style-name="T7"><text:s text:c="5"/>□　□　□　□　□</text:span><text:bookmark-end text:name="_GoBack"/></text:p>
          </table:table-cell>
        </table:table-row>
      </table:table>
      <text:p text:style-name="P10"><text:span text:style-name="T3">~~由衷地感謝您的協助</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中黑體"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樣式1" style:family="paragraph" style:parent-style-name="Standard">
      <style:paragraph-properties fo:margin-top="0.494cm" fo:margin-bottom="0.953cm" style:contextual-spacing="false" fo:text-align="center" style:justify-single-wor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8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Block_20_Text" style:display-name="Block Text" style:family="paragraph" style:parent-style-name="Standard">
      <style:paragraph-properties fo:margin-left="0.847cm" fo:margin-right="0.847cm" style:line-height-at-least="0.741cm" fo:text-indent="0cm" style:auto-text-indent="false"/>
      <style:text-properties style:font-name-asian="華康中黑體" style:font-family-asian="華康中黑體" style:font-family-generic-asian="system" style:font-pitch-asian="variable"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rfc-language-tag="x-none" style:font-size-asian="9pt" style:rfc-language-tag-asian="x-none" style:font-size-complex="9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標楷體" style:font-style-name="Regular" style:font-family-generic="script" style:font-pitch="fixed"/>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德明技術學院雇主滿意度調查問卷</dc:title>
    <meta:initial-creator>ccchang</meta:initial-creator>
    <dc:creator>陳師尹 [csy]</dc:creator>
    <meta:editing-cycles>3</meta:editing-cycles>
    <meta:print-date>2023-04-27T07:35:00</meta:print-date>
    <meta:creation-date>2023-04-27T09:07:00</meta:creation-date>
    <dc:date>2023-05-23T01:29:00</dc:date>
    <meta:editing-duration>PT2M</meta:editing-duration>
    <meta:generator>LibreOffice/7.4.2.3$Windows_X86_64 LibreOffice_project/382eef1f22670f7f4118c8c2dd222ec7ad009daf</meta:generator>
    <meta:document-statistic meta:table-count="4" meta:image-count="0" meta:object-count="0" meta:page-count="3" meta:paragraph-count="84" meta:word-count="1288" meta:character-count="2278" meta:non-whitespace-character-count="1888"/>
    <meta:user-defined meta:name="AppVersion">16.0000</meta:user-defined>
    <meta:user-defined meta:name="Company">CMT</meta:user-defined>
    <meta:template xlink:type="simple" xlink:actuate="onRequest" xlink:title="Normal.dotm" xlink:href=""/>
  </office:meta>
</office:document-meta>
</file>