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249cm" fo:margin-top="0cm" fo:margin-bottom="0cm" table:align="left" style:writing-mode="lr-tb"/>
    </style:style>
    <style:style style:name="表格1.A" style:family="table-column">
      <style:table-column-properties style:column-width="5.05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5.697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1.2" style:family="table-row">
      <style:table-row-properties style:min-row-height="1.1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3" style:family="table-row">
      <style:table-row-properties style:min-row-height="3.231cm" fo:keep-together="always"/>
    </style:style>
    <style:style style:name="表格1.A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style:vertical-align="middle" fo:background-color="#dbe5f1" fo:padding-left="0.049cm" fo:padding-right="0.049cm" fo:padding-top="0cm" fo:padding-bottom="0cm" fo:border="0.25pt solid #000000">
        <style:background-image/>
      </style:table-cell-properties>
    </style:style>
    <style:style style:name="表格1.B4" style:family="table-cell">
      <style:table-cell-properties style:vertical-align="middle" fo:background-color="#dbe5f1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#dbe5f1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5" style:family="table-row">
      <style:table-row-properties style:min-row-height="1.302cm" fo:keep-together="always"/>
    </style:style>
    <style:style style:name="表格1.A5" style:family="table-cell">
      <style:table-cell-properties fo:padding-left="0.049cm" fo:padding-right="0.049cm" fo:padding-top="0cm" fo:padding-bottom="0cm" fo:border="0.25pt solid #000000"/>
    </style:style>
    <style:style style:name="表格1.B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P1" style:family="paragraph" style:parent-style-name="List_20_Paragraph">
      <style:paragraph-properties fo:margin-left="0.58cm" fo:margin-right="0cm" fo:line-height="0.564cm" fo:text-indent="0cm" style:auto-text-indent="false"/>
    </style:style>
    <style:style style:name="P2" style:family="paragraph" style:parent-style-name="List_20_Paragraph">
      <style:paragraph-properties fo:margin-left="0.85cm" fo:margin-right="0cm" fo:margin-top="0cm" fo:margin-bottom="0.318cm" style:contextual-spacing="false" fo:text-indent="0cm" style:auto-text-indent="false"/>
    </style:style>
    <style:style style:name="P3" style:family="paragraph" style:parent-style-name="List_20_Paragraph">
      <style:paragraph-properties fo:margin-left="0.85cm" fo:margin-right="0cm" fo:text-indent="0cm" style:auto-text-indent="false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4cm" fo:margin-top="0.318cm" fo:margin-bottom="0.318cm" style:contextual-spacing="false" fo:line-height="0.635cm" fo:text-indent="0cm" style:auto-text-indent="false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-0.046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margin-top="0.318cm" fo:margin-bottom="0.318cm" style:contextual-spacing="false" fo:line-height="0.847cm" style:snap-to-layout-grid="false"/>
    </style:style>
    <style:style style:name="P14" style:family="paragraph" style:parent-style-name="Standard">
      <style:paragraph-properties fo:line-height="0.847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style:font-name-asian="新細明體" style:font-name-complex="Times New Roman1" style:font-size-complex="12pt"/>
    </style:style>
    <style:style style:name="P17" style:family="paragraph" style:parent-style-name="Standard">
      <style:paragraph-properties fo:margin-top="0.318cm" fo:margin-bottom="0.318cm" style:contextual-spacing="false" fo:line-height="0.917cm" style:snap-to-layout-grid="false"/>
    </style:style>
    <style:style style:name="P18" style:family="paragraph" style:parent-style-name="Standard">
      <style:paragraph-properties fo:line-height="0.917cm" style:snap-to-layout-grid="false"/>
    </style:style>
    <style:style style:name="P19" style:family="paragraph" style:parent-style-name="Standard">
      <style:paragraph-properties fo:margin-top="0.318cm" fo:margin-bottom="0cm" style:contextual-spacing="false" fo:line-height="0.564cm"/>
    </style:style>
    <style:style style:name="P20" style:family="paragraph" style:parent-style-name="Standard">
      <style:paragraph-properties fo:margin-top="0.318cm" fo:margin-bottom="0cm" style:contextual-spacing="false" fo:line-height="0.776cm"/>
    </style:style>
    <style:style style:name="P21" style:family="paragraph" style:parent-style-name="Standard">
      <style:paragraph-properties fo:line-height="0.77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Times New Roman1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DFKaiShu-SB-Estd-BF,Bold" style:font-weight-complex="bold"/>
    </style:style>
    <style:style style:name="T9" style:family="text">
      <style:text-properties style:font-name="標楷體" fo:font-size="11pt" style:letter-kerning="false" style:font-name-asian="標楷體1" style:font-size-asian="11pt" style:font-name-complex="DFKaiShu-SB-Estd-BF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fo:font-weight="bold" style:letter-kerning="false" style:font-name-asian="標楷體1" style:font-size-asian="11pt" style:font-weight-asian="bold" style:font-name-complex="DFKaiShu-SB-Estd-BF,Bold" style:font-weight-complex="bold"/>
    </style:style>
    <style:style style:name="T15" style:family="text">
      <style:text-properties style:font-name="標楷體" fo:font-size="11pt" fo:letter-spacing="-0.007cm" fo:font-weight="bold" style:letter-kerning="false" style:font-name-asian="標楷體1" style:font-size-asian="11pt" style:font-weight-asian="bold" style:font-name-complex="DFKaiShu-SB-Estd-BF"/>
    </style:style>
    <style:style style:name="T16" style:family="text">
      <style:text-properties style:font-name="標楷體" fo:font-size="11pt" fo:letter-spacing="-0.007cm" fo:font-weight="bold" style:font-name-asian="標楷體1" style:font-size-asian="11pt" style:font-weight-asian="bold"/>
    </style:style>
    <style:style style:name="T17" style:family="text">
      <style:text-properties style:font-name="標楷體" fo:font-size="11pt" fo:letter-spacing="-0.007cm" fo:font-weight="bold" style:font-name-asian="標楷體1" style:font-size-asian="11pt" style:font-weight-asian="bold" style:font-name-complex="Times New Roman1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21" style:family="text">
      <style:text-properties style:font-name="Times New Roman" fo:font-size="11pt" style:font-name-asian="標楷體1" style:font-size-asian="11pt" style:font-name-complex="Times New Roman1"/>
    </style:style>
    <style:style style:name="T22" style:family="text">
      <style:text-properties style:font-name="Times New Roman" fo:font-size="11pt" fo:letter-spacing="-0.007cm" fo:font-weight="bold" style:font-name-asian="標楷體1" style:font-size-asian="11pt" style:font-weight-asian="bold" style:font-name-complex="Times New Roman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c00000" loext:opacity="100%" style:text-line-through-style="solid" style:text-line-through-type="single" style:font-name="標楷體" fo:font-weight="bold" style:font-name-asian="標楷體1" style:font-weight-asian="bold" style:font-name-complex="Times New Roman1" style:font-size-complex="12pt"/>
    </style:style>
    <style:style style:name="T25" style:family="text">
      <style:text-properties style:font-name="新細明體1" fo:font-size="11pt" fo:font-weight="bold" style:font-name-asian="新細明體" style:font-size-asian="11pt" style:font-weight-asian="bold"/>
    </style:style>
    <style:style style:name="T26" style:family="text">
      <style:text-properties style:font-name="Arial Unicode MS" fo:font-size="11pt" style:letter-kerning="false" style:font-name-asian="Arial Unicode MS1" style:font-size-asian="11pt" style:font-name-complex="Arial Unicode MS1" style:font-weight-complex="bold"/>
    </style:style>
    <style:style style:name="T2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德明財經科技大學</text:span></text:p>
      <text:p text:style-name="P5"><text:span text:style-name="T1">身心障礙學生校外實習評估申請表</text:span></text:p>
      <text:p text:style-name="P7"><text:span text:style-name="T2">系(學位學程)別:______________________ <text:s text:c="11"/>申請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班級：</text:p>
          </table:table-cell>
          <table:table-cell table:style-name="表格1.B1" table:number-columns-spanned="2" office:value-type="string">
            <text:p text:style-name="P9">姓名:</text:p>
          </table:table-cell>
          <table:covered-table-cell/>
          <table:table-cell table:style-name="表格1.D1" office:value-type="string">
            <text:p text:style-name="P8">學號: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0">申請者檢附資料: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申請原因: </text:p>
            <text:p text:style-name="P14"><text:s text:c="2"/><text:span text:style-name="T23"><text:s text:c="76"/></text:span></text:p>
            <text:p text:style-name="P14"><text:s text:c="2"/><text:span text:style-name="T23"><text:s text:c="76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學生家長簽章</text:p>
          </table:table-cell>
          <table:table-cell table:style-name="表格1.B4" office:value-type="string">
            <text:p text:style-name="P11">導師簽章</text:p>
          </table:table-cell>
          <table:table-cell table:style-name="表格1.C4" table:number-columns-spanned="2" office:value-type="string">
            <text:p text:style-name="P11">系主任簽章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<text:bookmark text:name="_GoBack"/></text:p>
          </table:table-cell>
          <table:table-cell table:style-name="表格1.B5" office:value-type="string">
            <text:p text:style-name="P16"/>
          </table:table-cell>
          <table:table-cell table:style-name="表格1.C5" table:number-columns-spanned="2" office:value-type="string">
            <text:p text:style-name="P16"/>
          </table:table-cell>
          <table:covered-table-cell/>
        </table:table-row>
      </table:table>
      <text:p text:style-name="P12"><text:span text:style-name="T3">資源教室評估意見:</text:span></text:p>
      <text:p text:style-name="P17"><text:span text:style-name="T3"><text:s text:c="2"/></text:span><text:span text:style-name="T4"><text:s text:c="78"/></text:span></text:p>
      <text:p text:style-name="P18"><text:span text:style-name="T3"><text:s text:c="2"/></text:span><text:span text:style-name="T4"><text:s text:c="78"/></text:span></text:p>
      <text:p text:style-name="P12"><text:span text:style-name="T6">評估：</text:span><text:span text:style-name="T7">□</text:span><text:span text:style-name="T6">適合參與校外實習</text:span><text:span text:style-name="T7">□</text:span><text:span text:style-name="T6">不適宜參與校外實習，建議以</text:span><text:span text:style-name="T11">校內相關單位實習</text:span><text:span text:style-name="T6">或</text:span><text:span text:style-name="T11">修習</text:span><text:span text:style-name="T20">18</text:span><text:span text:style-name="T11">學分科目</text:span><text:span text:style-name="T6">替代。</text:span></text:p>
      <text:p text:style-name="P13"><text:span text:style-name="T13">資源教室輔導老師簽章:</text:span><text:span text:style-name="T12"> <text:s text:c="12"/></text:span><text:span text:style-name="T13"><text:s/>學輔中心主任簽章: </text:span><text:span text:style-name="T12"><text:s text:c="13"/></text:span><text:span text:style-name="T6"><text:s/>日期: <text:s text:c="3"/>年 <text:s text:c="3"/>月 <text:s text:c="2"/>日</text:span></text:p>
      <text:p text:style-name="Standard"><text:span text:style-name="T21">--------------------------------------------------------------------------------------------------------------------------------------</text:span></text:p>
      <text:p text:style-name="Standard"><text:span text:style-name="T13">一</text:span><text:span text:style-name="T25">、</text:span><text:span text:style-name="T13">審查依據:</text:span><text:span text:style-name="T26">「</text:span><text:span text:style-name="T8">學生校外實習規定</text:span><text:span text:style-name="T14">」</text:span><text:span text:style-name="T9">第十條(特殊情形)</text:span></text:p>
      <text:p text:style-name="P1"><text:span text:style-name="T9">如學生身分特殊(含身障生…)或學生資格不符合實習機構要求時，由各系(學位學程)實習委員會審議，經校級學生校外實習委員會審核通過，另由各系(學位學程)訂定與專業相關之實務工作或課程取代之，並由單位主管或任課老師考核其實習成績…。</text:span></text:p>
      <text:p text:style-name="P1"><text:span text:style-name="T15">註：替代方案：</text:span><text:span text:style-name="T22">1.校外實習 <text:s/>2.校內實習 <text:s/>3</text:span><text:span text:style-name="T17">.</text:span><text:span text:style-name="T16">修讀</text:span><text:span text:style-name="T22">18</text:span><text:span text:style-name="T16">學分課程;由系實習會議與校實習委員會決議實施。</text:span></text:p>
      <text:p text:style-name="P19"><text:span text:style-name="T13">二、審查結果</text:span><text:span text:style-name="T5">: </text:span></text:p>
      <text:p text:style-name="P20"><text:span text:style-name="T5">(一)經 <text:s text:c="3"/>年 <text:s text:c="3"/>月 <text:s text:c="3"/>日 系(學位學程)實習委員會審議</text:span></text:p>
      <text:p text:style-name="P2"><text:span text:style-name="T5">審查意見:</text:span><text:span text:style-name="T21">1.</text:span><text:span text:style-name="T6">□</text:span><text:span text:style-name="T21">校外實習 2.</text:span><text:span text:style-name="T6">□</text:span><text:span text:style-name="T21">校內實習 3</text:span><text:span text:style-name="T6">.</text:span><text:span text:style-name="T5">□修讀</text:span><text:span text:style-name="T21">18</text:span><text:span text:style-name="T5">學分課程 </text:span><text:span text:style-name="T13">系主任簽章</text:span><text:span text:style-name="T5">:_____________</text:span></text:p>
      <text:p text:style-name="P21"><text:span text:style-name="T5">(二)經 <text:s text:c="3"/>年 <text:s text:c="3"/>月 <text:s text:c="3"/>日 校外實習委員會審查:</text:span></text:p>
      <text:p text:style-name="P3"><text:span text:style-name="T5">審議結果:</text:span><text:span text:style-name="T21">1.</text:span><text:span text:style-name="T6">□</text:span><text:span text:style-name="T21">校外實習 2.</text:span><text:span text:style-name="T6">□</text:span><text:span text:style-name="T21">校內實習 3</text:span><text:span text:style-name="T6">.</text:span><text:span text:style-name="T5">□修讀</text:span><text:span text:style-name="T21">18</text:span><text:span text:style-name="T5">學分課程</text:span></text:p>
      <text:p text:style-name="P6"><text:span text:style-name="T5"><text:s text:c="30"/></text:span><text:span text:style-name="T13">研發處職涯發展中心主任簽章</text:span><text:span text:style-name="T5">:</text:span><text:span text:style-name="T10"> 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E-3 身心障礙學生校外實習評估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盈嵐</meta:initial-creator>
    <dc:creator>陳師尹</dc:creator>
    <meta:editing-cycles>4</meta:editing-cycles>
    <meta:print-date>2014-04-26T04:38:00</meta:print-date>
    <meta:creation-date>2016-09-01T08:55:00</meta:creation-date>
    <dc:date>2017-05-10T03:43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9" meta:word-count="466" meta:character-count="1127" meta:non-whitespace-character-count="658"/>
    <meta:user-defined meta:name="AppVersion">16.0000</meta:user-defined>
    <meta:template xlink:type="simple" xlink:actuate="onRequest" xlink:title="Normal" xlink:href=""/>
  </office:meta>
</office:document-meta>
</file>