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B17CF0C30E4D547B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129cm" style:line-height-at-least="0.035cm" fo:text-align="end" style:justify-single-word="false" fo:text-indent="0cm" style:auto-text-indent="false" style:snap-to-layout-grid="false"/>
    </style:style>
    <style:style style:name="P2" style:family="paragraph" style:parent-style-name="Standard">
      <style:paragraph-properties style:line-height-at-least="0.035cm" fo:text-align="center" style:justify-single-word="false" style:snap-to-layout-grid="false"/>
    </style:style>
    <style:style style:name="P3" style:family="paragraph" style:parent-style-name="Standard">
      <style:paragraph-properties style:line-height-at-least="0.035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38pt" fo:letter-spacing="0.071cm" style:font-name-asian="標楷體1" style:font-size-asian="38pt"/>
    </style:style>
    <style:style style:name="P5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4pt" fo:letter-spacing="0.053cm" style:font-name-asian="標楷體1" style:font-size-asian="14pt"/>
    </style:style>
    <style:style style:name="P6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22pt" fo:letter-spacing="0.071cm" style:font-name-asian="標楷體1" style:font-size-asian="22pt"/>
    </style:style>
    <style:style style:name="P7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22pt" fo:letter-spacing="0.106cm" style:font-name-asian="標楷體1" style:font-size-asian="22pt"/>
    </style:style>
    <style:style style:name="T1" style:family="text">
      <style:text-properties style:text-position="-11% 100%" style:font-name="標楷體" fo:font-size="28pt" fo:letter-spacing="0.071cm" style:font-name-asian="標楷體1" style:font-size-asian="28pt"/>
    </style:style>
    <style:style style:name="T2" style:family="text">
      <style:text-properties style:text-position="-25% 100%" style:font-name="標楷體" fo:letter-spacing="0.071cm" style:font-name-asian="標楷體1"/>
    </style:style>
    <style:style style:name="T3" style:family="text">
      <style:text-properties style:font-name="標楷體" fo:letter-spacing="0.071cm" style:font-name-asian="標楷體1"/>
    </style:style>
    <style:style style:name="T4" style:family="text">
      <style:text-properties style:font-name="標楷體" fo:font-size="32pt" fo:letter-spacing="0.071cm" style:font-name-asian="標楷體1" style:font-size-asian="32pt"/>
    </style:style>
    <style:style style:name="T5" style:family="text">
      <style:text-properties style:font-name="標楷體" fo:font-size="45pt" fo:letter-spacing="0.106cm" style:font-name-asian="標楷體1" style:font-size-asian="45pt" style:font-size-complex="45pt"/>
    </style:style>
    <style:style style:name="T6" style:family="text">
      <style:text-properties style:text-position="-9% 100%" style:font-name="標楷體" fo:font-size="32pt" fo:letter-spacing="0.071cm" style:font-name-asian="標楷體1" style:font-size-asian="32pt"/>
    </style:style>
    <style:style style:name="T7" style:family="text">
      <style:text-properties style:text-position="7% 100%" style:font-name="標楷體" fo:font-size="45pt" fo:letter-spacing="0.106cm" style:font-name-asian="標楷體1" style:font-size-asian="45pt" style:font-size-complex="45pt"/>
    </style:style>
    <style:style style:name="T8" style:family="text">
      <style:text-properties style:text-position="14% 100%" style:font-name="標楷體" fo:font-size="22pt" fo:letter-spacing="0.106cm" style:font-name-asian="標楷體1" style:font-size-asian="22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8"/></text:span><text:span text:style-name="T2"><text:s text:c="2"/></text:span></text:p>
      <text:p text:style-name="P4"><draw:frame draw:style-name="fr1" draw:name="圖片 18" text:anchor-type="char" svg:x="0.847cm" svg:y="1.355cm" svg:width="3.387cm" svg:height="2.223cm" draw:z-index="0"><draw:image xlink:href="Pictures/1000000000000110000000B17CF0C30E4D547B30.png" xlink:type="simple" xlink:show="embed" xlink:actuate="onLoad" draw:mime-type="image/png"/><svg:desc>mark</svg:desc><draw:contour-polygon svg:width="0.267cm" svg:height="0.172cm" svg:viewBox="0 0 267 172" draw:points="0,0 0,172 267,172 267,0" draw:recreate-on-edit="false"/></draw:frame></text:p>
      <text:p text:style-name="P2"><text:span text:style-name="T6">德明財經科技大學</text:span></text:p>
      <text:p text:style-name="P5"/>
      <text:p text:style-name="P6"/>
      <text:p text:style-name="P6"/>
      <text:p text:style-name="P6"/>
      <text:p text:style-name="P6"/>
      <text:p text:style-name="P2"><text:span text:style-name="T7">學生校外實習合約書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8">中華民國104年9月2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2.046cm" fo:margin-right="0cm" fo:line-height="0.917cm" fo:text-indent="-0.988cm" style:auto-text-indent="false" style:punctuation-wrap="hanging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line-height="0.917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編號：B-3 合約書封面-機構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立和春工商專科學校</dc:title>
    <meta:initial-creator>xx</meta:initial-creator>
    <dc:creator>陳師尹</dc:creator>
    <meta:editing-cycles>3</meta:editing-cycles>
    <meta:print-date>2015-09-02T01:30:00</meta:print-date>
    <meta:creation-date>2016-09-01T08:12:00</meta:creation-date>
    <dc:date>2016-09-01T08:13:00</dc:date>
    <meta:editing-duration>PT1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39" meta:character-count="54" meta:non-whitespace-character-count="43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