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4.641cm"/>
    </style:style>
    <style:style style:name="表格1.C" style:family="table-column">
      <style:table-column-properties style:column-width="3.971cm"/>
    </style:style>
    <style:style style:name="表格1.D" style:family="table-column">
      <style:table-column-properties style:column-width="4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6" style:family="table-cell">
      <style:table-cell-properties style:vertical-align="middle" fo:background-color="#dbe5f1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782cm" fo:margin-top="0cm" fo:margin-bottom="0cm" table:align="center" style:writing-mode="lr-tb"/>
    </style:style>
    <style:style style:name="表格2.A" style:family="table-column">
      <style:table-column-properties style:column-width="16.7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style:snap-to-layout-grid="false"/>
      <style:text-properties style:font-name="標楷體" style:font-name-asian="標楷體1" style:font-size-complex="12pt"/>
    </style:style>
    <style:style style:name="P5" style:family="paragraph" style:parent-style-name="Plain_20_Text">
      <style:paragraph-properties fo:margin-top="0.318cm" fo:margin-bottom="0.318cm" style:contextual-spacing="false" style:snap-to-layout-gri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2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Plain_20_Text">
      <style:paragraph-properties fo:margin-left="0.353cm" fo:margin-right="0cm" fo:text-indent="-0.353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8" style:family="paragraph" style:parent-style-name="Plain_20_Text">
      <style:paragraph-properties fo:margin-left="0cm" fo:margin-right="0cm" fo:text-indent="0.353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9" style:family="paragraph" style:parent-style-name="Plain_20_Text">
      <style:paragraph-properties fo:padding-left="0.141cm" fo:padding-right="0.141cm" fo:padding-top="0.035cm" fo:padding-bottom="0.035cm" fo:border="0.51pt solid #000000" style:shadow="non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name-asian="標楷體1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 fo:font-size="10pt" style:font-name-asian="Wingdings1" style:font-size-asian="10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學生校外實習心得報告</text:span></text:p>
      <text:p text:style-name="P3"><text:span text:style-name="T3">填表日期：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系(學位學程)別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>班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>學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實習機構</text:p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>實習地點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實習課程</text:p>
          </table:table-cell>
          <table:table-cell table:style-name="表格1.B4" office:value-type="string">
            <text:p text:style-name="P7">□專業實習(一)</text:p>
            <text:p text:style-name="P7">□專業實習(二)</text:p>
          </table:table-cell>
          <table:table-cell table:style-name="表格1.A1" office:value-type="string">
            <text:p text:style-name="P6">實習期間</text:p>
          </table:table-cell>
          <table:table-cell table:style-name="表格1.D4" office:value-type="string">
            <text:p text:style-name="P16"><text:span text:style-name="T1">起：○年○</text:span><text:span text:style-name="T6">月</text:span><text:span text:style-name="T1">○日</text:span></text:p>
            <text:p text:style-name="P16"><text:span text:style-name="T1">迄：○年○</text:span><text:span text:style-name="T6">月</text:span><text:span text:style-name="T1">○日</text:span></text:p>
          </table:table-cell>
        </table:table-row>
        <table:table-row table:style-name="表格1.1">
          <table:table-cell table:style-name="表格1.A5" office:value-type="string">
            <text:p text:style-name="P6">實習輔導老師</text:p>
          </table:table-cell>
          <table:table-cell table:style-name="表格1.B5" office:value-type="string">
            <text:p text:style-name="P7"/>
          </table:table-cell>
          <table:table-cell table:style-name="表格1.A5" office:value-type="string">
            <text:p text:style-name="P6">實習時數</text:p>
          </table:table-cell>
          <table:table-cell table:style-name="表格1.D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12"><text:span text:style-name="T9">報告成績<text:line-break/></text:span><text:span text:style-name="T8">(實習輔導老師評分) </text:span></text:p>
          </table:table-cell>
          <table:table-cell table:style-name="表格1.B6" office:value-type="string">
            <text:p text:style-name="P6"/>
          </table:table-cell>
          <table:table-cell table:style-name="表格1.A6" office:value-type="string">
            <text:p text:style-name="P7">實習輔導老師簽章</text:p>
          </table:table-cell>
          <table:table-cell table:style-name="表格1.D6" office:value-type="string">
            <text:p text:style-name="P6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一、 實習工作內容簡述</text:p>
          </table:table-cell>
        </table:table-row>
        <table:table-row table:style-name="表格2.1">
          <table:table-cell table:style-name="表格2.A2" office:value-type="string">
            <text:p text:style-name="P14">說明：實習期間從事工作內容，建議可以：人（單位主管）、事（實習內容）、時（工作時間）、地（任職公司、門市/單位）、物（接觸商品）等說明之。 </text:p>
            <text:p text:style-name="P9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二、 實習期間學習效益</text:p>
          </table:table-cell>
        </table:table-row>
        <table:table-row table:style-name="表格2.1">
          <table:table-cell table:style-name="表格2.A2" office:value-type="string">
            <text:p text:style-name="P13"><text:span text:style-name="T8">說明：實習期間學到效益，如所學的專業、人際關係、客訴處理、職場倫理等說明。</text:span></text:p>
            <text:p text:style-name="P8"/>
            <text:p text:style-name="P8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10">三、 實習期間印象最深刻的事</text:span></text:p>
          </table:table-cell>
        </table:table-row>
        <table:table-row table:style-name="表格2.1">
          <table:table-cell table:style-name="表格2.A2" office:value-type="string">
            <text:p text:style-name="P15">說明：在實習期間讓您印象最深刻的一件事，您是如何處理或應對的，例如：排班爭議、客訴反應與處理、管理制度反應等。 </text:p>
            <text:p text:style-name="P8"/>
            <text:p text:style-name="P8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>四、心得建議</text:p>
          </table:table-cell>
        </table:table-row>
        <table:table-row table:style-name="表格2.1">
          <table:table-cell table:style-name="表格2.A2" office:value-type="string">
            <text:p text:style-name="P15">說明： 實習期間的心得總結，本身應加強哪些能力或課程，並對實習單位或<text:bookmark text:name="_GoBack"/>校方的相關建議。</text:p>
            <text:p text:style-name="P8"/>
            <text:p text:style-name="P8"/>
            <text:p text:style-name="P8"/>
          </table:table-cell>
        </table:table-row>
      </table:table>
      <text:p text:style-name="P5"/>
      <text:p text:style-name="P4"/>
      <text:p text:style-name="P17"><text:span text:style-name="T11"></text:span><text:span text:style-name="T7">注意事項： <text:line-break/>1. 各主題皆要填寫，不得空白，總字數需大於1,000字。 </text:span></text:p>
      <text:p text:style-name="P18"><text:span text:style-name="T7">2. 內文中文請以12點標楷體，英文以12點Times New Roman。 </text:span></text:p>
      <text:p text:style-name="P18"><text:span text:style-name="T7">3. 請附上實習工作照片。</text:span></text:p>
      <text:p text:style-name="P19"><text:span text:style-name="T7">　註：心得競賽評分參考標準如下：內容創意占50%，文意表達占30%，文句流暢度占20%。總分相同者，依下列項目依序擇優排名：(1)內容創意 (2)文意表達 (3)文句流暢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C-2 學生實習心得報告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3</meta:editing-cycles>
    <meta:print-date>2018-03-02T07:44:00</meta:print-date>
    <meta:creation-date>2018-03-02T07:42:00</meta:creation-date>
    <dc:date>2018-03-02T07:46:00</dc:date>
    <meta:editing-duration>PT4M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32" meta:word-count="512" meta:character-count="569" meta:non-whitespace-character-count="548"/>
    <meta:user-defined meta:name="AppVersion">16.0000</meta:user-defined>
    <meta:template xlink:type="simple" xlink:actuate="onRequest" xlink:title="Normal" xlink:href=""/>
  </office:meta>
</office:document-meta>
</file>