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6.845cm" fo:margin-left="0.157cm" fo:margin-top="0cm" fo:margin-bottom="0cm" table:align="left" style:writing-mode="lr-tb"/>
    </style:style>
    <style:style style:name="表格1.A" style:family="table-column">
      <style:table-column-properties style:column-width="16.84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7.193cm" fo:margin-left="-0.191cm" fo:margin-top="0cm" fo:margin-bottom="0cm" table:align="left" style:writing-mode="lr-tb"/>
    </style:style>
    <style:style style:name="表格2.A" style:family="table-column">
      <style:table-column-properties style:column-width="10.192cm"/>
    </style:style>
    <style:style style:name="表格2.B" style:family="table-column">
      <style:table-column-properties style:column-width="6.99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2.B1" style:family="table-cell">
      <style:table-cell-properties fo:padding-left="0.191cm" fo:padding-right="0.191cm" fo:padding-top="0cm" fo:padding-bottom="0cm" fo:border-left="none" fo:border-right="none" fo:border-top="0.5pt solid #000000" fo:border-bottom="0.5pt solid #000000"/>
    </style:style>
    <style:style style:name="表格3" style:family="table">
      <style:table-properties style:width="17.002cm" fo:margin-left="0cm" fo:margin-top="0cm" fo:margin-bottom="0cm" table:align="left" style:writing-mode="lr-tb"/>
    </style:style>
    <style:style style:name="表格3.A" style:family="table-column">
      <style:table-column-properties style:column-width="17.002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left="none" fo:border-right="none" fo:border-top="1.5pt solid #000000" fo:border-bottom="0.5pt solid #000000">
        <style:background-image/>
      </style:table-cell-properties>
    </style:style>
    <style:style style:name="表格3.A2" style:family="table-cell">
      <style:table-cell-properties fo:background-color="transparent" fo:padding-left="0.191cm" fo:padding-right="0.191cm" fo:padding-top="0cm" fo:padding-bottom="0cm" fo:border-left="none" fo:border-right="none" fo:border-top="0.5pt solid #000000" fo:border-bottom="1.5pt solid #000000">
        <style:background-image/>
      </style:table-cell-properties>
    </style:style>
    <style:style style:name="P1" style:family="paragraph" style:parent-style-name="Standard">
      <style:paragraph-properties fo:margin-top="0.318cm" fo:margin-bottom="0.318cm" style:contextual-spacing="false"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left="0cm" fo:margin-right="0cm" fo:text-indent="0.423cm" style:auto-text-indent="false" style:snap-to-layout-grid="false"/>
    </style:style>
    <style:style style:name="P4" style:family="paragraph" style:parent-style-name="Standard">
      <style:paragraph-properties fo:margin-top="0.318cm" fo:margin-bottom="0.159cm" style:contextual-spacing="false" style:snap-to-layout-grid="false"/>
    </style:style>
    <style:style style:name="P5" style:family="paragraph" style:parent-style-name="Standard">
      <style:paragraph-properties fo:orphans="0" fo:widows="0" style:snap-to-layout-grid="false"/>
    </style:style>
    <style:style style:name="P6" style:family="paragraph" style:parent-style-name="Standard">
      <style:paragraph-properties fo:margin-left="0cm" fo:margin-right="0cm" fo:orphans="0" fo:widows="0" fo:text-indent="0.847cm" style:auto-text-indent="false" style:snap-to-layout-grid="false"/>
    </style:style>
    <style:style style:name="P7" style:family="paragraph" style:parent-style-name="Standard">
      <style:paragraph-properties fo:margin-left="0cm" fo:margin-right="0cm" fo:text-align="justify" style:justify-single-word="false" fo:orphans="0" fo:widows="0" fo:text-indent="0.847cm" style:auto-text-indent="false" style:snap-to-layout-grid="false"/>
    </style:style>
    <style:style style:name="P8" style:family="paragraph" style:parent-style-name="Standard">
      <style:paragraph-properties fo:text-align="end" style:justify-single-word="false" fo:orphans="0" fo:widows="0" style:snap-to-layout-grid="false"/>
    </style:style>
    <style:style style:name="P9" style:family="paragraph" style:parent-style-name="Standard">
      <style:paragraph-properties fo:text-align="end" style:justify-single-word="false"/>
    </style:style>
    <style:style style:name="P10" style:family="paragraph" style:parent-style-name="Standard">
      <style:paragraph-properties fo:margin-top="0.318cm" fo:margin-bottom="0cm" style:contextual-spacing="false"/>
    </style:style>
    <style:style style:name="P11" style:family="paragraph" style:parent-style-name="Standard">
      <style:paragraph-properties fo:margin-left="0cm" fo:margin-right="0cm" style:line-height-at-least="0cm" fo:text-indent="0.423cm" style:auto-text-indent="false" style:snap-to-layout-grid="false"/>
    </style:style>
    <style:style style:name="P12" style:family="paragraph" style:parent-style-name="Standard">
      <style:paragraph-properties fo:margin-left="0cm" fo:margin-right="0cm" style:line-height-at-least="0cm" fo:text-indent="1.693cm" style:auto-text-indent="false" style:snap-to-layout-grid="false"/>
    </style:style>
    <style:style style:name="P13" style:family="paragraph" style:parent-style-name="Standard">
      <style:paragraph-properties fo:margin-left="0.63cm" fo:margin-right="0cm" style:line-height-at-least="0cm" fo:text-indent="0cm" style:auto-text-indent="false" style:snap-to-layout-grid="false"/>
    </style:style>
    <style:style style:name="P14" style:family="paragraph" style:parent-style-name="Standard">
      <style:paragraph-properties style:line-height-at-least="0cm" fo:orphans="0" fo:widows="0">
        <style:tab-stops>
          <style:tab-stop style:position="0.847cm"/>
          <style:tab-stop style:position="9.737cm"/>
          <style:tab-stop style:position="11.853cm"/>
          <style:tab-stop style:position="13.547cm"/>
        </style:tab-stops>
      </style:paragraph-properties>
    </style:style>
    <style:style style:name="P15" style:family="paragraph" style:parent-style-name="Standard">
      <style:paragraph-properties style:line-height-at-least="0cm" fo:text-align="end" style:justify-single-word="false" fo:orphans="0" fo:widows="0">
        <style:tab-stops>
          <style:tab-stop style:position="0.847cm"/>
          <style:tab-stop style:position="9.737cm"/>
          <style:tab-stop style:position="11.853cm"/>
          <style:tab-stop style:position="13.547cm"/>
        </style:tab-stops>
      </style:paragraph-properties>
    </style:style>
    <style:style style:name="P16" style:family="paragraph" style:parent-style-name="Standard">
      <style:paragraph-properties style:line-height-at-least="0cm" fo:text-align="center" style:justify-single-word="false" fo:orphans="0" fo:widows="0">
        <style:tab-stops>
          <style:tab-stop style:position="0.847cm"/>
          <style:tab-stop style:position="9.737cm"/>
          <style:tab-stop style:position="11.853cm"/>
          <style:tab-stop style:position="13.547cm"/>
        </style:tab-stops>
      </style:paragraph-properties>
    </style:style>
    <style:style style:name="P17" style:family="paragraph" style:parent-style-name="Standard">
      <style:paragraph-properties style:line-height-at-least="0cm"/>
    </style:style>
    <style:style style:name="P18" style:family="paragraph" style:parent-style-name="Standard">
      <style:paragraph-properties fo:margin-top="0.159cm" fo:margin-bottom="0cm" style:contextual-spacing="false"/>
    </style:style>
    <style:style style:name="P19" style:family="paragraph" style:parent-style-name="Standard">
      <style:paragraph-properties fo:margin-top="0.318cm" fo:margin-bottom="0.159cm" style:contextual-spacing="false"/>
    </style:style>
    <style:style style:name="P20" style:family="paragraph" style:parent-style-name="Standard">
      <style:paragraph-properties fo:margin-left="0.847cm" fo:margin-right="0cm" fo:text-indent="-0.847cm" style:auto-text-indent="false"/>
    </style:style>
    <style:style style:name="P21" style:family="paragraph" style:parent-style-name="Standard">
      <style:paragraph-properties fo:margin-left="0.847cm" fo:margin-right="0cm" fo:margin-top="0.159cm" fo:margin-bottom="0cm" style:contextual-spacing="false" fo:text-indent="-0.847cm" style:auto-text-indent="false"/>
    </style:style>
    <style:style style:name="P22" style:family="paragraph" style:parent-style-name="Standard">
      <style:paragraph-properties fo:line-height="0.776cm" fo:orphans="0" fo:widows="0"/>
      <style:text-properties style:font-name="標楷體" style:font-name-asian="標楷體1"/>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fo:color="#333333" loext:opacity="100%" style:font-name="標楷體" style:letter-kerning="false" style:font-name-asian="標楷體1"/>
    </style:style>
    <style:style style:name="T4" style:family="text">
      <style:text-properties style:font-name-asian="標楷體1"/>
    </style:style>
    <style:style style:name="T5" style:family="text">
      <style:text-properties style:font-name="新細明體"/>
    </style:style>
    <style:style style:name="T6" style:family="text">
      <style:text-properties style:text-underline-style="solid" style:text-underline-width="auto" style:text-underline-color="font-color" style:font-name-asian="標楷體1"/>
    </style:style>
    <style:style style:name="T7" style:family="text">
      <style:text-properties style:font-name="Wingdings" style:font-name-asian="Wingdings1" style:font-name-complex="Wingdings1"/>
    </style:style>
    <style:style style:name="T8" style:family="text">
      <style:text-properties fo:color="#ff0000" loext:opacity="100%"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OLE_LINK27"/><text:bookmark-start text:name="OLE_LINK26"/><text:span text:style-name="T1">德明財經科技大學</text:span><text:bookmark-end text:name="OLE_LINK27"/><text:bookmark-end text:name="OLE_LINK26"/><text:span text:style-name="T1">學生校外實習《家長滿意度》調查</text:span></text:p>
      <table:table table:name="表格1" table:style-name="表格1">
        <table:table-column table:style-name="表格1.A"/>
        <table:table-row table:style-name="表格1.1">
          <table:table-cell table:style-name="表格1.A1" office:value-type="string">
            <text:p text:style-name="P5"><text:span text:style-name="T3">貴家長好：</text:span></text:p>
            <text:p text:style-name="P7"><text:span text:style-name="T3">感謝您於百忙中撥空填寫此份問卷，本問卷係德明財經科技大學為了解實習學生家長們對於校外實習的滿意程度，調查結果將作為未來教學改進以及學生在學期間職涯發展輔導服務之參考。您所提供的資料僅作為統計分析使用, 不會公開個別資料。</text:span></text:p>
            <text:p text:style-name="P6"><text:span text:style-name="T3">再次感謝您的協助與支持！</text:span></text:p>
            <text:p text:style-name="P8"><text:span text:style-name="T3">德明財經科技大學○○○○○系 敬啟</text:span></text:p>
          </table:table-cell>
        </table:table-row>
      </table:table>
      <text:p text:style-name="P10"><text:span text:style-name="T2">一</text:span><text:span text:style-name="T5">、</text:span><text:span text:style-name="T2">基本資料</text:span></text:p>
      <text:p text:style-name="Standard"><text:span text:style-name="T4">Q1.1</text:span><text:span text:style-name="T2">受訪人員：</text:span><text:bookmark-start text:name="Check2"/><text:span text:style-name="T2">□(</text:span><text:span text:style-name="T4">1</text:span><text:span text:style-name="T2">)學生父/母親 <text:s/>□(</text:span><text:span text:style-name="T4">2</text:span><text:span text:style-name="T2">)學生母/父親 </text:span><text:bookmark-end text:name="Check2"/><text:span text:style-name="T2"><text:s/>□(</text:span><text:span text:style-name="T4">3</text:span><text:span text:style-name="T2">)其他，請填寫：___________</text:span></text:p>
      <text:p text:style-name="Standard"><text:span text:style-name="T4">Q1.2學生背景狀況：</text:span></text:p>
      <text:p text:style-name="P3"><text:span text:style-name="T4">Q1.2.1性別：</text:span><text:span text:style-name="T2">□</text:span><text:span text:style-name="T4">(1)男 <text:s text:c="3"/></text:span><text:span text:style-name="T2">□</text:span><text:span text:style-name="T4">(2)女</text:span></text:p>
      <text:p text:style-name="P11"><text:span text:style-name="T4">Q1.2.2系別：■(2)財政稅務系 <text:s text:c="2"/></text:span></text:p>
      <text:p text:style-name="P18"><text:bookmark text:name="_GoBack"/><text:span text:style-name="T4">Q1.3貴弟子實習公司名稱：</text:span><text:span text:style-name="T6"> <text:s text:c="19"/></text:span><text:span text:style-name="T4"><text:s/></text:span></text:p>
      <text:p text:style-name="P3"><text:span text:style-name="T4">Q1.3.1貴弟子實習的工作職務類別：(單選)</text:span></text:p>
      <text:p text:style-name="P12"><text:span text:style-name="T2">□</text:span><text:span text:style-name="T4">(1)行政總務 <text:s/></text:span><text:span text:style-name="T2">□</text:span><text:span text:style-name="T4">(2)門市管理 <text:s/></text:span><text:span text:style-name="T2">□</text:span><text:span text:style-name="T4">(3)業務銷售</text:span><text:span text:style-name="T2"> <text:s/>□</text:span><text:span text:style-name="T4">(4)餐飲專業 <text:s/></text:span><text:span text:style-name="T2">□</text:span><text:span text:style-name="T4">(5)客戶服務</text:span></text:p>
      <text:p text:style-name="P12"><text:span text:style-name="T2">□</text:span><text:span text:style-name="T4">(6)旅遊休閒</text:span><text:span text:style-name="T2"> <text:s/>□</text:span><text:span text:style-name="T4">(7)財會稅務 <text:s/></text:span><text:span text:style-name="T2">□</text:span><text:span text:style-name="T4">(8)運輸物流 <text:s/></text:span><text:span text:style-name="T2">□</text:span><text:span text:style-name="T4">(9)金融專業</text:span><text:span text:style-name="T2"> <text:s/>□</text:span><text:span text:style-name="T4">(10)傳播藝術 <text:s text:c="5"/></text:span></text:p>
      <text:p text:style-name="P12"><text:span text:style-name="T2">□</text:span><text:span text:style-name="T4">(11)軟體工程 </text:span><text:span text:style-name="T2">□</text:span><text:span text:style-name="T4">(12)品管安規</text:span><text:span text:style-name="T2"> □</text:span><text:span text:style-name="T4">(13)行銷廣告 </text:span><text:span text:style-name="T2">□</text:span><text:span text:style-name="T4">(14)醫療專業 </text:span><text:span text:style-name="T2">□</text:span><text:span text:style-name="T4">(15)藝術設計</text:span></text:p>
      <text:p text:style-name="P12"><text:span text:style-name="T2">□</text:span><text:span text:style-name="T4">(16)生產管理 </text:span><text:span text:style-name="T2">□</text:span><text:span text:style-name="T4">(17)教育輔導</text:span><text:span text:style-name="T2"> □</text:span><text:span text:style-name="T4">(18)其他，請填寫：_______________________</text:span></text:p>
      <text:p text:style-name="P4"><text:span text:style-name="T4">二、請您依照貴弟子的實習經驗，提供意見：</text:span></text:p>
      <table:table table:name="表格2" table:style-name="表格2">
        <table:table-column table:style-name="表格2.A"/>
        <table:table-column table:style-name="表格2.B"/>
        <table:table-row table:style-name="表格2.1">
          <table:table-cell table:style-name="表格2.A1" office:value-type="string">
            <text:p text:style-name="P14"><text:span text:style-name="T4">檢視項目及內容</text:span></text:p>
          </table:table-cell>
          <table:table-cell table:style-name="表格2.B1" office:value-type="string">
            <text:p text:style-name="P15"><text:span text:style-name="T4">非常同意</text:span><text:span text:style-name="T7"></text:span><text:span text:style-name="T2">………</text:span><text:span text:style-name="T7"></text:span><text:span text:style-name="T4">非常不同意</text:span></text:p>
            <text:p text:style-name="P16"><text:span text:style-name="T4"><text:s text:c="8"/>5 <text:s text:c="2"/>4 <text:s text:c="2"/>3 <text:s text:c="2"/>2 <text:s text:c="2"/>1</text:span></text:p>
          </table:table-cell>
        </table:table-row>
      </table:table>
      <text:p text:style-name="P17"><text:span text:style-name="T4">Q2.1我了解孩子參加實習課程的相關情形</text:span><text:span text:style-name="T2">……………………………</text:span><text:span text:style-name="T4"> </text:span><text:span text:style-name="T2">□</text:span><text:span text:style-name="T4">　</text:span><text:span text:style-name="T2">□</text:span><text:span text:style-name="T4">　</text:span><text:span text:style-name="T2">□</text:span><text:span text:style-name="T4">　</text:span><text:span text:style-name="T2">□</text:span><text:span text:style-name="T4">　</text:span><text:span text:style-name="T2">□</text:span></text:p>
      <text:p text:style-name="P17"><text:span text:style-name="T4">Q2.2實習內容與我的孩子在學校所學的專業有關聯</text:span><text:span text:style-name="T2">…………………</text:span><text:span text:style-name="T4"> </text:span><text:span text:style-name="T2">□</text:span><text:span text:style-name="T4">　</text:span><text:span text:style-name="T2">□</text:span><text:span text:style-name="T4">　</text:span><text:span text:style-name="T2">□</text:span><text:span text:style-name="T4">　</text:span><text:span text:style-name="T2">□</text:span><text:span text:style-name="T4">　</text:span><text:span text:style-name="T2">□</text:span></text:p>
      <text:p text:style-name="P17"><text:span text:style-name="T4">Q2.3實習後我覺得孩子有更成熟懂事</text:span><text:span text:style-name="T2">…………………………………</text:span><text:span text:style-name="T4"> </text:span><text:span text:style-name="T2">□</text:span><text:span text:style-name="T4">　</text:span><text:span text:style-name="T2">□</text:span><text:span text:style-name="T4">　</text:span><text:span text:style-name="T2">□</text:span><text:span text:style-name="T4">　</text:span><text:span text:style-name="T2">□</text:span><text:span text:style-name="T4">　</text:span><text:span text:style-name="T2">□</text:span></text:p>
      <text:p text:style-name="P17"><text:span text:style-name="T4">Q2.4我認為實習對孩子畢業後尋找工作有所幫助</text:span><text:span text:style-name="T2">……………………</text:span><text:span text:style-name="T4"> </text:span><text:span text:style-name="T2">□</text:span><text:span text:style-name="T4">　</text:span><text:span text:style-name="T2">□</text:span><text:span text:style-name="T4">　</text:span><text:span text:style-name="T2">□</text:span><text:span text:style-name="T4">　</text:span><text:span text:style-name="T2">□</text:span><text:span text:style-name="T4">　</text:span><text:span text:style-name="T2">□</text:span></text:p>
      <text:p text:style-name="P17"><text:span text:style-name="T4">Q2.5整體而言，我滿意學校對實習課程的規劃與安排</text:span><text:span text:style-name="T2">………………</text:span><text:span text:style-name="T4"> </text:span><text:span text:style-name="T2">□</text:span><text:span text:style-name="T4">　</text:span><text:span text:style-name="T2">□</text:span><text:span text:style-name="T4">　</text:span><text:span text:style-name="T2">□</text:span><text:span text:style-name="T4">　</text:span><text:span text:style-name="T2">□</text:span><text:span text:style-name="T4">　</text:span><text:span text:style-name="T2">□</text:span></text:p>
      <text:p text:style-name="P19"><text:span text:style-name="T4">三</text:span><text:span text:style-name="T5">、</text:span><text:span text:style-name="T4">其他</text:span></text:p>
      <text:p text:style-name="P20"><text:span text:style-name="T4">Q3.1您認為實習廠商或機構是否提供薪資，會影響貴子弟選擇該單位進行實習之意願？</text:span></text:p>
      <text:p text:style-name="P2"><text:span text:style-name="T4"><text:s text:c="5"/></text:span><text:span text:style-name="T2">□</text:span><text:span text:style-name="T4">(1)是<text:tab/> <text:s text:c="13"/></text:span><text:span text:style-name="T2">□</text:span><text:span text:style-name="T4">(2)否</text:span></text:p>
      <text:p text:style-name="P21"><text:span text:style-name="T4">Q3.2請您以家長立場替貴子弟選擇實習單位的優先順序：(請依順序於空格內填入1,2,3,4,5,6)</text:span></text:p>
      <text:p text:style-name="P13"><text:span text:style-name="T2"><text:s text:c="2"/>□</text:span><text:span text:style-name="T4">(1)公司之知名度 <text:s text:c="4"/></text:span><text:span text:style-name="T2">□</text:span><text:span text:style-name="T4">(2)公司之營業規模 <text:s text:c="3"/></text:span><text:span text:style-name="T2">□</text:span><text:span text:style-name="T4">(3)公司是否提供實習薪資 <text:s/></text:span></text:p>
      <text:p text:style-name="P13"><text:soft-page-break/><text:span text:style-name="T2"><text:s text:c="2"/>□</text:span><text:span text:style-name="T4">(4)為本土台資企業 <text:s text:c="2"/></text:span><text:span text:style-name="T2">□</text:span><text:span text:style-name="T4">(5)為外商企業 <text:s text:c="7"/></text:span><text:span text:style-name="T2">□</text:span><text:span text:style-name="T4">(6)有同學在同一家企業實習</text:span></text:p>
      <text:p text:style-name="P21"><text:span text:style-name="T4">Q3.3 其他建議：</text:span></text:p>
      <table:table table:name="表格3" table:style-name="表格3">
        <table:table-column table:style-name="表格3.A"/>
        <table:table-row table:style-name="表格3.1">
          <table:table-cell table:style-name="表格3.A1" office:value-type="string">
            <text:p text:style-name="P22"/>
          </table:table-cell>
        </table:table-row>
        <table:table-row table:style-name="表格3.1">
          <table:table-cell table:style-name="表格3.A2" office:value-type="string">
            <text:p text:style-name="P22"/>
          </table:table-cell>
        </table:table-row>
      </table:table>
      <text:p text:style-name="P9"><text:span text:style-name="T4">~~由衷地感謝您的協助</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樣式1" style:family="paragraph" style:parent-style-name="Standard">
      <style:paragraph-properties fo:margin-top="0.494cm" fo:margin-bottom="0.953cm" style:contextual-spacing="false" fo:text-align="center" style:justify-single-wor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lock_20_Text" style:display-name="Block Text" style:family="paragraph" style:parent-style-name="Standard">
      <style:paragraph-properties fo:margin-left="0.847cm" fo:margin-right="0.847cm" style:line-height-at-least="0.741cm" fo:text-indent="0cm" style:auto-text-indent="false"/>
      <style:text-properties style:font-name-asian="華康中黑體" style:font-family-asian="華康中黑體" style:font-family-generic-asian="system" style:font-pitch-asian="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德明技術學院雇主滿意度調查問卷</dc:title>
    <meta:initial-creator>ccchang</meta:initial-creator>
    <dc:creator>陳師尹 [csy]</dc:creator>
    <meta:editing-cycles>32</meta:editing-cycles>
    <meta:print-date>2014-11-22T04:26:00</meta:print-date>
    <meta:creation-date>2014-11-28T04:16:00</meta:creation-date>
    <dc:date>2023-05-23T01:31:00</dc:date>
    <meta:editing-duration>PT1H46M</meta:editing-duration>
    <meta:generator>LibreOffice/7.4.2.3$Windows_X86_64 LibreOffice_project/382eef1f22670f7f4118c8c2dd222ec7ad009daf</meta:generator>
    <meta:document-statistic meta:table-count="3" meta:image-count="0" meta:object-count="0" meta:page-count="2" meta:paragraph-count="33" meta:word-count="694" meta:character-count="1060" meta:non-whitespace-character-count="906"/>
    <meta:user-defined meta:name="AppVersion">16.0000</meta:user-defined>
    <meta:user-defined meta:name="Company">CMT</meta:user-defined>
    <meta:template xlink:type="simple" xlink:actuate="onRequest" xlink:title="Normal.dotm" xlink:href=""/>
  </office:meta>
</office:document-meta>
</file>