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0.009cm" fo:margin-top="0cm" fo:margin-bottom="0cm" table:align="left" style:writing-mode="lr-tb"/>
    </style:style>
    <style:style style:name="表格1.A" style:family="table-column">
      <style:table-column-properties style:column-width="7.324cm"/>
    </style:style>
    <style:style style:name="表格1.B" style:family="table-column">
      <style:table-column-properties style:column-width="7.3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1.27cm" fo:margin-bottom="0cm" style:contextual-spacing="false" fo:line-height="150%" fo:text-align="justify" fo:text-align-last="justify" style:justify-single-word="false"/>
    </style:style>
    <style:style style:name="P4" style:family="paragraph" style:parent-style-name="Standard">
      <style:paragraph-properties fo:margin-top="1.588cm" fo:margin-bottom="0.318cm" style:contextual-spacing="false" fo:line-height="0.882cm" fo:text-align="justify" style:justify-single-word="false"/>
    </style:style>
    <style:style style:name="P5" style:family="paragraph" style:parent-style-name="Standard">
      <style:paragraph-properties fo:margin-top="0cm" fo:margin-bottom="0.318cm" style:contextual-spacing="false"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6pt" style:letter-kerning="false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6pt" fo:language="en" fo:country="US" style:font-size-asian="16pt" style:language-asian="zh" style:country-asian="TW" style:font-name-complex="Times New Roman1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style:line-height-at-least="0cm"/>
      <style:text-properties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style:line-height-at-least="0cm" fo:text-align="center" style:justify-single-word="false"/>
      <style:text-properties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margin-left="1.27cm" fo:margin-right="0cm" fo:margin-top="0.318cm" fo:margin-bottom="0cm" style:contextual-spacing="false" fo:line-height="0.706cm" fo:text-indent="-1.27cm" style:auto-text-indent="false"/>
    </style:style>
    <style:style style:name="T1" style:family="text">
      <style:text-properties fo:font-size="32pt" fo:font-weight="bold" style:font-name-asian="標楷體1" style:font-size-asian="32pt" style:font-weight-asian="bold" style:font-size-complex="32pt" style:font-weight-complex="bold"/>
    </style:style>
    <style:style style:name="T2" style:family="text">
      <style:text-properties style:font-name="標楷體" fo:font-size="32pt" fo:font-weight="bold" style:font-name-asian="標楷體1" style:font-size-asian="32pt" style:font-weight-asian="bold" style:font-size-complex="3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6pt" style:letter-kerning="false" style:font-name-asian="標楷體1" style:font-size-asian="16pt" style:font-size-complex="16pt"/>
    </style:style>
    <style:style style:name="T7" style:family="text">
      <style:text-properties style:font-name="新細明體1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2">○○○○○</text:span><text:span text:style-name="T1">系 實習證明書</text:span></text:p>
      <text:p text:style-name="P4"><text:bookmark text:name="_GoBack"/><text:span text:style-name="T4">班級：</text:span><text:span text:style-name="T3">○○○</text:span><text:span text:style-name="T4">　 <text:s text:c="3"/>學號：D000000000 <text:s/>　姓名：</text:span><text:span text:style-name="T3">○○○</text:span><text:span text:style-name="T4">　　　　</text:span></text:p>
      <text:p text:style-name="P5"><text:span text:style-name="T4">實習機構：</text:span><text:span text:style-name="T5">　　　　　　　　　　　　　　　　　　　　　　　　　</text:span></text:p>
      <text:p text:style-name="P6"><text:span text:style-name="T4">實習期間：</text:span><text:span text:style-name="T6">自000年00月00日起至000年00月00日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實習期間</text:p>
          </table:table-cell>
          <table:table-cell table:style-name="表格1.A1" office:value-type="string">
            <text:p text:style-name="P9">時數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000年0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7">000年0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7">000年0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7">000年0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7">000年0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合計</text:p>
          </table:table-cell>
          <table:table-cell table:style-name="表格1.A1" office:value-type="string">
            <text:p text:style-name="P9"/>
          </table:table-cell>
        </table:table-row>
      </table:table>
      <text:p text:style-name="P6"><text:span text:style-name="T4">特此證明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2"><text:span text:style-name="T8">（請蓋實習機構印信）</text:span></text:p>
      <text:p text:style-name="P13"><text:span text:style-name="T8">備註：敬請實習機構於實習結束後一週內，將本證明書寄回本系/學位學程以便學生未來升學、考試或求職之需，謝謝！！</text:span></text:p>
      <text:p text:style-name="P3"><text:span text:style-name="T8">中華民國000年00月00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0.153cm" fo:padding-left="2.323cm" fo:padding-right="2.32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　習　證　明　書</dc:title>
    <meta:initial-creator>yuli_張又孋</meta:initial-creator>
    <dc:creator>陳師尹</dc:creator>
    <meta:editing-cycles>4</meta:editing-cycles>
    <meta:print-date>2012-05-24T02:46:00</meta:print-date>
    <meta:creation-date>2016-09-01T08:46:00</meta:creation-date>
    <dc:date>2016-12-14T02:09:00</dc:date>
    <meta:editing-duration>PT2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17" meta:word-count="158" meta:character-count="235" meta:non-whitespace-character-count="197"/>
    <meta:user-defined meta:name="AppVersion">16.0000</meta:user-defined>
    <meta:user-defined meta:name="Company">Kainan University</meta:user-defined>
    <meta:template xlink:type="simple" xlink:actuate="onRequest" xlink:title="Normal" xlink:href=""/>
  </office:meta>
</office:document-meta>
</file>