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777in" fo:margin-right="0.048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entury Schoolbook" style:font-name-asian="標楷體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Century Schoolbook" style:font-name-asian="標楷體" fo:color="#000000"/>
    </style:style>
    <style:style style:name="T11" style:parent-style-name="預設段落字型" style:family="text">
      <style:text-properties style:font-name="Century Schoolbook" style:font-name-asian="標楷體" fo:font-weight="bold" style:font-weight-asian="bold" fo:color="#000000" fo:background-color="#FFFF00"/>
    </style:style>
    <style:style style:name="T12" style:parent-style-name="預設段落字型" style:family="text">
      <style:text-properties style:font-name="Century Schoolbook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style:snap-to-layout-grid="false" fo:margin-top="0.0375in" fo:margin-bottom="0.0375in" fo:text-indent="0.1645in"/>
    </style:style>
    <style:style style:name="T15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margin-left="0.1833in" fo:margin-right="0.0951in" fo:text-indent="0.3333in">
        <style:tab-stops/>
      </style:paragraph-properties>
    </style:style>
    <style:style style:name="T17" style:parent-style-name="預設段落字型" style:family="text">
      <style:text-properties style:font-name="Century Schoolbook" style:font-name-asian="標楷體" fo:color="#000000"/>
    </style:style>
    <style:style style:name="T18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entury Schoolbook" style:font-name-asian="標楷體" fo:color="#000000" fo:background-color="#FFFFFF"/>
    </style:style>
    <style:style style:name="T22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entury Schoolbook" style:font-name-asian="標楷體" fo:color="#000000" fo:background-color="#FFFFFF"/>
    </style:style>
    <style:style style:name="T26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27" style:parent-style-name="預設段落字型" style:family="text">
      <style:text-properties style:font-name="Century Schoolbook" style:font-name-asian="標楷體" fo:color="#000000"/>
    </style:style>
    <style:style style:name="T28" style:parent-style-name="預設段落字型" style:family="text">
      <style:text-properties style:font-name="Century Schoolbook" style:font-name-asian="標楷體" fo:color="#000000"/>
    </style:style>
    <style:style style:name="T29" style:parent-style-name="預設段落字型" style:family="text">
      <style:text-properties style:font-name="Century Schoolbook" style:font-name-asian="標楷體" fo:color="#000000"/>
    </style:style>
    <style:style style:name="T30" style:parent-style-name="預設段落字型" style:family="text">
      <style:text-properties style:font-name="Century Schoolbook" style:font-name-asian="標楷體" fo:color="#000000"/>
    </style:style>
    <style:style style:name="T31" style:parent-style-name="預設段落字型" style:family="text">
      <style:text-properties style:font-name="Century Schoolbook" style:font-name-asian="標楷體" fo:color="#000000"/>
    </style:style>
    <style:style style:name="T32" style:parent-style-name="預設段落字型" style:family="text">
      <style:text-properties style:font-name="Century Schoolbook" style:font-name-asian="標楷體" fo:color="#000000"/>
    </style:style>
    <style:style style:name="T33" style:parent-style-name="預設段落字型" style:family="text">
      <style:text-properties style:font-name="Century Schoolbook" style:font-name-asian="標楷體" fo:color="#000000"/>
    </style:style>
    <style:style style:name="T34" style:parent-style-name="預設段落字型" style:family="text">
      <style:text-properties style:font-name="Century Schoolbook" style:font-name-asian="標楷體" fo:color="#000000"/>
    </style:style>
    <style:style style:name="T35" style:parent-style-name="預設段落字型" style:family="text">
      <style:text-properties style:font-name="Century Schoolbook" style:font-name-asian="標楷體" fo:color="#000000"/>
    </style:style>
    <style:style style:name="T36" style:parent-style-name="預設段落字型" style:family="text">
      <style:text-properties style:font-name="Century Schoolbook" style:font-name-asian="標楷體" fo:color="#000000"/>
    </style:style>
    <style:style style:name="T37" style:parent-style-name="預設段落字型" style:family="text">
      <style:text-properties style:font-name="Century Schoolbook" style:font-name-asian="標楷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Century Schoolbook" style:font-name-asian="標楷體" fo:color="#000000"/>
    </style:style>
    <style:style style:name="T40" style:parent-style-name="預設段落字型" style:family="text">
      <style:text-properties style:font-name="新細明體" fo:font-weight="bold" style:font-weight-asian="bold" fo:color="#000000"/>
    </style:style>
    <style:style style:name="T41" style:parent-style-name="預設段落字型" style:family="text">
      <style:text-properties style:font-name="Century Schoolbook" style:font-name-asian="標楷體" fo:color="#000000"/>
    </style:style>
    <style:style style:name="T42" style:parent-style-name="預設段落字型" style:family="text">
      <style:text-properties style:font-name="Century Schoolbook" style:font-name-asian="標楷體" fo:color="#000000"/>
    </style:style>
    <style:style style:name="P43" style:parent-style-name="內文" style:family="paragraph">
      <style:paragraph-properties style:snap-to-layout-grid="false" fo:margin-top="0.125in" fo:margin-bottom="0.0625in" style:line-height-at-least="0.2777in"/>
    </style:style>
    <style:style style:name="T4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style:line-height-at-least="0.2777in" fo:margin-left="0.5138in">
        <style:tab-stops/>
      </style:paragraph-properties>
    </style:style>
    <style:style style:name="T4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4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4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4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58" style:parent-style-name="清單段落" style:list-style-name="LFO1" style:family="paragraph">
      <style:paragraph-properties style:snap-to-layout-grid="false" style:line-height-at-least="0.2777in" fo:margin-left="0.5138in">
        <style:tab-stops/>
      </style:paragraph-properties>
    </style:style>
    <style:style style:name="T5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2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7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72" style:parent-style-name="清單段落" style:list-style-name="LFO1" style:family="paragraph">
      <style:paragraph-properties style:snap-to-layout-grid="false" style:line-height-at-least="0.2777in" fo:margin-left="0.5138in">
        <style:tab-stops/>
      </style:paragraph-properties>
    </style:style>
    <style:style style:name="T7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4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2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84" style:parent-style-name="內文" style:family="paragraph">
      <style:paragraph-properties style:snap-to-layout-grid="false" fo:line-height="0.2777in" fo:margin-left="0.3604in" fo:text-indent="-0.1805in">
        <style:tab-stops/>
      </style:paragraph-properties>
    </style:style>
    <style:style style:name="T85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91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93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style:snap-to-layout-grid="false" fo:margin-top="0.125in" fo:margin-bottom="0.0625in" style:line-height-at-least="0.2777in"/>
    </style:style>
    <style:style style:name="T9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ableColumn100" style:family="table-column">
      <style:table-column-properties style:column-width="0.3694in" style:use-optimal-column-width="false"/>
    </style:style>
    <style:style style:name="TableColumn101" style:family="table-column">
      <style:table-column-properties style:column-width="3.5965in" style:use-optimal-column-width="false"/>
    </style:style>
    <style:style style:name="TableColumn102" style:family="table-column">
      <style:table-column-properties style:column-width="0.6222in" style:use-optimal-column-width="false"/>
    </style:style>
    <style:style style:name="TableColumn103" style:family="table-column">
      <style:table-column-properties style:column-width="0.6222in" style:use-optimal-column-width="false"/>
    </style:style>
    <style:style style:name="TableColumn104" style:family="table-column">
      <style:table-column-properties style:column-width="0.6222in" style:use-optimal-column-width="false"/>
    </style:style>
    <style:style style:name="TableColumn105" style:family="table-column">
      <style:table-column-properties style:column-width="0.6222in" style:use-optimal-column-width="false"/>
    </style:style>
    <style:style style:name="TableColumn106" style:family="table-column">
      <style:table-column-properties style:column-width="0.6229in" style:use-optimal-column-width="false"/>
    </style:style>
    <style:style style:name="Table99" style:family="table">
      <style:table-properties style:width="7.0777in" fo:margin-left="0.0847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208in solid #000000" fo:border-left="0.0208in solid #000000" fo:border-bottom="0.0208in solid #000000" fo:border-right="0.0069in dotted #000000" fo:background-color="#F3F3F3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Century Schoolbook" style:font-name-asian="標楷體" fo:font-weight="bold" style:font-weight-asian="bold" fo:color="#000000" style:letter-kerning="false"/>
    </style:style>
    <style:style style:name="P110" style:parent-style-name="內文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12" style:parent-style-name="內文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14" style:family="table-cell">
      <style:table-cell-properties fo:border-top="0.0208in solid #000000" fo:border-left="0.0069in dotted #000000" fo:border-bottom="0.0208in soli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118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ableCell119" style:family="table-cell">
      <style:table-cell-properties fo:border-top="0.0208in solid #000000" fo:border-left="0.0069in dotted #000000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2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29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3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3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33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36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3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3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4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43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4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 fo:font-size="5pt" style:font-size-asian="5pt" style:font-size-complex="5pt"/>
    </style:style>
    <style:style style:name="P14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4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 fo:font-size="5pt" style:font-size-asian="5pt" style:font-size-complex="5pt"/>
    </style:style>
    <style:style style:name="P14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51" style:family="table-cell">
      <style:table-cell-properties fo:border-top="0.0208in solid #000000" fo:border-left="none" fo:border-bottom="0.0208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5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Row160" style:family="table-row">
      <style:table-row-properties style:min-row-height="0.3354in" style:use-optimal-row-height="false"/>
    </style:style>
    <style:style style:name="TableCell161" style:family="table-cell">
      <style:table-cell-properties fo:border-top="0.0208in solid #000000" fo:border-left="0.0208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163" style:family="table-cell">
      <style:table-cell-properties fo:border-top="0.0208in soli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margin-bottom="0.125in" fo:line-height="0.2222in"/>
    </style:style>
    <style:style style:name="T16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6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67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68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169" style:family="table-cell">
      <style:table-cell-properties fo:border-top="0.0208in soli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7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179" style:family="table-row">
      <style:table-row-properties style:min-row-height="0.3604in" style:use-optimal-row-height="false"/>
    </style:style>
    <style:style style:name="TableCell180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182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0625in" fo:margin-bottom="0.0625in" fo:line-height="0.2222in"/>
    </style:style>
    <style:style style:name="T18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8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86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87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88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89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90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91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92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193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5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7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9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03" style:family="table-row">
      <style:table-row-properties style:min-row-height="0.3604in" style:use-optimal-row-height="false"/>
    </style:style>
    <style:style style:name="TableCell204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06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fo:margin-bottom="0.125in" fo:line-height="0.2222in"/>
    </style:style>
    <style:style style:name="T20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0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1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1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1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13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23" style:family="table-row">
      <style:table-row-properties style:min-row-height="0.3604in" style:use-optimal-row-height="false"/>
    </style:style>
    <style:style style:name="TableCell224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26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 fo:margin-bottom="0.125in" fo:line-height="0.2222in"/>
    </style:style>
    <style:style style:name="T22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2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30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31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32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33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34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35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36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237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39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41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43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47" style:family="table-row">
      <style:table-row-properties style:min-row-height="0.3604in" style:use-optimal-row-height="false"/>
    </style:style>
    <style:style style:name="TableCell248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50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125in" fo:margin-bottom="0.125in" fo:line-height="0.2222in"/>
    </style:style>
    <style:style style:name="T25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5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5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5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5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57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5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6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6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67" style:family="table-row">
      <style:table-row-properties style:min-row-height="0.3756in" style:use-optimal-row-height="false"/>
    </style:style>
    <style:style style:name="TableCell268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70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top="0.125in" fo:margin-bottom="0.125in" fo:line-height="0.2222in"/>
    </style:style>
    <style:style style:name="T27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8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8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8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8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8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8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86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88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90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92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96" style:family="table-row">
      <style:table-row-properties style:min-row-height="0.3618in" style:use-optimal-row-height="false"/>
    </style:style>
    <style:style style:name="TableCell297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99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0625in" fo:margin-bottom="0.0625in" fo:line-height="0.2222in"/>
    </style:style>
    <style:style style:name="T30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0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0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0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0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306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0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1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1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16" style:family="table-row">
      <style:table-row-properties style:min-row-height="0.377in" style:use-optimal-row-height="false"/>
    </style:style>
    <style:style style:name="TableCell317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19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top="0.0625in" fo:margin-bottom="0.0625in" fo:line-height="0.2222in"/>
    </style:style>
    <style:style style:name="T32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2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2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324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26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28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30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32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34" style:family="table-row">
      <style:table-row-properties style:min-row-height="0.359in" style:use-optimal-row-height="false"/>
    </style:style>
    <style:style style:name="TableCell335" style:family="table-cell">
      <style:table-cell-properties fo:border-top="none" fo:border-left="0.0208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37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top="0.0625in" fo:margin-bottom="0.0625in" fo:line-height="0.2222in"/>
    </style:style>
    <style:style style:name="T33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4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4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4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4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344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54" style:family="table-row">
      <style:table-row-properties style:min-row-height="0.375in" style:use-optimal-row-height="false"/>
    </style:style>
    <style:style style:name="TableCell355" style:family="table-cell">
      <style:table-cell-properties fo:border-top="none" fo:border-left="0.0208in solid #000000" fo:border-bottom="0.0208in solid #000000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57" style:family="table-cell">
      <style:table-cell-properties fo:border-top="none" fo:border-left="0.0069in dotted #000000" fo:border-bottom="0.0208in solid #000000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top="0.0625in" fo:margin-bottom="0.0625in" fo:line-height="0.2222in"/>
    </style:style>
    <style:style style:name="T35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6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6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6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6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6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6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6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367" style:family="table-cell">
      <style:table-cell-properties fo:border-top="none" fo:border-left="0.0069in dotted #000000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69" style:family="table-cell">
      <style:table-cell-properties fo:border-top="none" fo:border-left="none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71" style:family="table-cell">
      <style:table-cell-properties fo:border-top="none" fo:border-left="none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73" style:family="table-cell">
      <style:table-cell-properties fo:border-top="none" fo:border-left="none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75" style:family="table-cell">
      <style:table-cell-properties fo:border-top="none" fo:border-left="none" fo:border-bottom="0.0208in solid #000000" fo:border-right="0.0208in solid #000000" fo:background-color="#99CC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77" style:family="table-row">
      <style:table-row-properties style:min-row-height="9.2326in" style:use-optimal-row-height="false"/>
    </style:style>
    <style:style style:name="TableCell3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380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81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82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83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384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385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386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87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88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89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90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91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92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93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T394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T395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396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397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98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99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0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T401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德明財經科技大學</text:span><text:span text:style-name="T3">遴聘</text:span><text:span text:style-name="T4">業界專家協同教學</text:span><text:span text:style-name="T5">之</text:span><text:span text:style-name="T6">滿意度</text:span><text:span text:style-name="T7">問卷</text:span><text:span text:style-name="T8">調查</text:span><text:span text:style-name="T9"><text:s/></text:span><text:span text:style-name="T10">(</text:span><text:span text:style-name="T11">學生</text:span><text:span text:style-name="T12">)</text:span><text:span text:style-name="T13"><text:s/></text:span></text:p>
      <text:p text:style-name="P14"><text:span text:style-name="T15">親愛的同學您好：</text:span></text:p>
      <text:p text:style-name="P16"><text:span text:style-name="T17">以下為本校</text:span><text:span text:style-name="T18"><text:s/></text:span><text:span text:style-name="T19"><text:s text:c="4"/></text:span><text:span text:style-name="T20"><text:s/></text:span><text:span text:style-name="T21">學年度第</text:span><text:span text:style-name="T22"><text:s/></text:span><text:span text:style-name="T23"><text:s text:c="2"/></text:span><text:span text:style-name="T24"><text:s/></text:span><text:span text:style-name="T25">學期</text:span><text:span text:style-name="T26">業界專家協同教學</text:span><text:span text:style-name="T27">之滿意度</text:span><text:span text:style-name="T28">問卷</text:span><text:span text:style-name="T29">調查，請</text:span><text:span text:style-name="T30">依</text:span><text:span text:style-name="T31">您實際參與上課</text:span><text:span text:style-name="T32">之</text:span><text:span text:style-name="T33">情形，</text:span><text:span text:style-name="T34">就</text:span><text:span text:style-name="T35">下列各題</text:span><text:span text:style-name="T36">目</text:span><text:span text:style-name="T37">之最適當</text:span><text:span text:style-name="T38">□</text:span><text:span text:style-name="T39">內打</text:span><text:span text:style-name="T40">ˇ</text:span><text:span text:style-name="T41">。</text:span><text:span text:style-name="T42"><text:s/></text:span></text:p>
      <text:p text:style-name="P43"><text:span text:style-name="T44">一、基本資料</text:span><text:span text:style-name="T45">：</text:span></text:p>
      <text:list text:style-name="LFO1" text:continue-numbering="true">
        <text:list-item>
          <text:p text:style-name="P46"><text:span text:style-name="T47">請問您的學制為？</text:span><text:span text:style-name="T48"><text:s/></text:span><text:span text:style-name="T49">□</text:span><text:span text:style-name="T50">四技</text:span><text:span text:style-name="T51"><text:s text:c="5"/></text:span><text:span text:style-name="T52">□</text:span><text:span text:style-name="T53">二技</text:span><text:span text:style-name="T54"><text:s text:c="6"/></text:span><text:span text:style-name="T55">□</text:span><text:span text:style-name="T56">研究所</text:span><text:span text:style-name="T57"><text:s text:c="4"/></text:span></text:p>
        </text:list-item>
        <text:list-item>
          <text:p text:style-name="P58"><text:span text:style-name="T59">請問您的年級為？</text:span><text:span text:style-name="T60"><text:s/></text:span><text:span text:style-name="T61">□</text:span><text:span text:style-name="T62">一年級</text:span><text:span text:style-name="T63"><text:s text:c="3"/></text:span><text:span text:style-name="T64">□</text:span><text:span text:style-name="T65">二年級</text:span><text:span text:style-name="T66"><text:s text:c="4"/></text:span><text:span text:style-name="T67">□</text:span><text:span text:style-name="T68">三年級</text:span><text:span text:style-name="T69"><text:s text:c="4"/></text:span><text:span text:style-name="T70">□</text:span><text:span text:style-name="T71">四年級</text:span></text:p>
        </text:list-item>
        <text:list-item>
          <text:p text:style-name="P72"><text:span text:style-name="T73">請問您</text:span><text:span text:style-name="T74">就讀之</text:span><text:span text:style-name="T75">系</text:span><text:span text:style-name="T76">(</text:span><text:span text:style-name="T77">所</text:span><text:span text:style-name="T78">)</text:span><text:span text:style-name="T79">名稱</text:span><text:span text:style-name="T80">為？</text:span><text:span text:style-name="T81">【</text:span><text:span text:style-name="T82"><text:s text:c="23"/></text:span><text:span text:style-name="T83">】</text:span></text:p>
        </text:list-item>
      </text:list>
      <text:p text:style-name="P84"><text:span text:style-name="T85">4</text:span><text:span text:style-name="T86">.</text:span><text:span text:style-name="T87">請問您</text:span><text:span text:style-name="T88">修讀本課程之科目名稱</text:span><text:span text:style-name="T89">為：</text:span><text:span text:style-name="T90">【</text:span><text:span text:style-name="T91"><text:s text:c="25"/></text:span><text:span text:style-name="T92">】</text:span><text:span text:style-name="T93"><text:s/></text:span></text:p>
      <text:p text:style-name="P94"><text:span text:style-name="T95">二、問卷內容</text:span><text:span text:style-name="T96">：</text:span><text:span text:style-name="T97"><text:s text:c="46"/></text:span><text:span text:style-name="T98"><text:s text:c="6"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<text:span text:style-name="T111">題</text:span></text:p>
            <text:p text:style-name="P112"><text:span text:style-name="T113">號</text:span></text:p>
          </table:table-cell>
          <table:table-cell table:style-name="TableCell114">
            <text:p text:style-name="P115"><text:span text:style-name="T116">題</text:span><text:span text:style-name="T117"><text:s text:c="19"/></text:span><text:span text:style-name="T118">目</text:span></text:p>
          </table:table-cell>
          <table:table-cell table:style-name="TableCell119">
            <text:p text:style-name="P120"><text:span text:style-name="T121">非</text:span></text:p>
            <text:p text:style-name="P122"><text:span text:style-name="T123">常</text:span></text:p>
            <text:p text:style-name="P124"><text:span text:style-name="T125">同</text:span></text:p>
            <text:p text:style-name="P126">意</text:p>
            <text:p text:style-name="P127"><text:span text:style-name="T128">(5)</text:span></text:p>
          </table:table-cell>
          <table:table-cell table:style-name="TableCell129">
            <text:p text:style-name="P130">同</text:p>
            <text:p text:style-name="P131"/>
            <text:p text:style-name="P132"/>
            <text:p text:style-name="P133">意</text:p>
            <text:p text:style-name="P134"><text:span text:style-name="T135">(4)</text:span></text:p>
          </table:table-cell>
          <table:table-cell table:style-name="TableCell136">
            <text:p text:style-name="P137">普</text:p>
            <text:p text:style-name="P138"/>
            <text:p text:style-name="P139"/>
            <text:p text:style-name="P140">通</text:p>
            <text:p text:style-name="P141"><text:span text:style-name="T142">(3)</text:span></text:p>
          </table:table-cell>
          <table:table-cell table:style-name="TableCell143">
            <text:p text:style-name="P144">不</text:p>
            <text:p text:style-name="P145"/>
            <text:p text:style-name="P146">同</text:p>
            <text:p text:style-name="P147"/>
            <text:p text:style-name="P148">意</text:p>
            <text:p text:style-name="P149"><text:span text:style-name="T150">(2)</text:span></text:p>
          </table:table-cell>
          <table:table-cell table:style-name="TableCell151">
            <text:p text:style-name="P152">很</text:p>
            <text:p text:style-name="P153"><text:span text:style-name="T154">不</text:span></text:p>
            <text:p text:style-name="P155"><text:span text:style-name="T156">同</text:span></text:p>
            <text:p text:style-name="P157">意</text:p>
            <text:p text:style-name="P158"><text:span text:style-name="T159">(1)</text:span>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<text:span text:style-name="T165">業界</text:span><text:span text:style-name="T166">專家</text:span><text:span text:style-name="T167">重視教學互動，</text:span><text:span text:style-name="T168">鼓勵學生發問或表達意見</text:span>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<text:span text:style-name="T184">業界</text:span><text:span text:style-name="T185">專家</text:span><text:span text:style-name="T186">能掌握課堂內的</text:span><text:span text:style-name="T187">教</text:span><text:span text:style-name="T188">學氣氛</text:span><text:span text:style-name="T189">，以</text:span><text:span text:style-name="T190">及</text:span><text:span text:style-name="T191">留意</text:span><text:span text:style-name="T192">學生聽講的反應</text:span>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<text:span text:style-name="T208">業界</text:span><text:span text:style-name="T209">專家</text:span><text:span text:style-name="T210">專業</text:span><text:span text:style-name="T211">與授課技巧，</text:span><text:span text:style-name="T212">讓我感到滿意</text:span>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><text:span text:style-name="T228">業界</text:span><text:span text:style-name="T229">專家</text:span><text:span text:style-name="T230">樂意</text:span><text:span text:style-name="T231">於</text:span><text:span text:style-name="T232">課堂內</text:span><text:span text:style-name="T233">、</text:span><text:span text:style-name="T234">外</text:span><text:span text:style-name="T235">，</text:span><text:span text:style-name="T236">解答學生的問題</text:span>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<text:span text:style-name="T252">業界</text:span><text:span text:style-name="T253">專家之教授內容，</text:span><text:span text:style-name="T254">符合本課程</text:span><text:span text:style-name="T255">學習</text:span><text:span text:style-name="T256">之需求</text:span>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</table:table-row>
        <table:table-row table:style-name="TableRow267">
          <table:table-cell table:style-name="TableCell268">
            <text:p text:style-name="P269">6</text:p>
          </table:table-cell>
          <table:table-cell table:style-name="TableCell270">
            <text:p text:style-name="P271"><text:span text:style-name="T272">一般課程</text:span><text:span text:style-name="T273">導入</text:span><text:span text:style-name="T274">業界</text:span><text:span text:style-name="T275">專家</text:span><text:span text:style-name="T276">協同</text:span><text:span text:style-name="T277">教學</text:span><text:span text:style-name="T278">，</text:span><text:span text:style-name="T279">其</text:span><text:span text:style-name="T280">崁入</text:span><text:span text:style-name="T281">產業</text:span><text:span text:style-name="T282">實務</text:span><text:span text:style-name="T283">內容</text:span><text:span text:style-name="T284">的授課方式</text:span><text:span text:style-name="T285">令我滿意</text:span>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</table:table-row>
        <table:table-row table:style-name="TableRow296">
          <table:table-cell table:style-name="TableCell297">
            <text:p text:style-name="P298">7</text:p>
          </table:table-cell>
          <table:table-cell table:style-name="TableCell299">
            <text:p text:style-name="P300"><text:span text:style-name="T301">業界</text:span><text:span text:style-name="T302">專家</text:span><text:span text:style-name="T303">整體的教學方式</text:span><text:span text:style-name="T304">與態度，</text:span><text:span text:style-name="T305">讓我感到滿意</text:span>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><text:span text:style-name="T321">業界</text:span><text:span text:style-name="T322">專家</text:span><text:span text:style-name="T323">授課部份，有助於提升我的專業技能應用於實務上</text:span>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</table:table-row>
        <table:table-row table:style-name="TableRow334">
          <table:table-cell table:style-name="TableCell335">
            <text:p text:style-name="P336">9</text:p>
          </table:table-cell>
          <table:table-cell table:style-name="TableCell337">
            <text:p text:style-name="P338"><text:span text:style-name="T339">業界</text:span><text:span text:style-name="T340">專家</text:span><text:span text:style-name="T341">授課部份，有助於提升我對</text:span><text:span text:style-name="T342">產</text:span><text:span text:style-name="T343">業界環境的了解</text:span>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</table:table-row>
        <table:table-row table:style-name="TableRow354">
          <table:table-cell table:style-name="TableCell355">
            <text:p text:style-name="P356">10</text:p>
          </table:table-cell>
          <table:table-cell table:style-name="TableCell357">
            <text:p text:style-name="P358"><text:span text:style-name="T359">總體而言，</text:span><text:span text:style-name="T360">由業界</text:span><text:span text:style-name="T361">專家</text:span><text:span text:style-name="T362">授課部份</text:span><text:span text:style-name="T363">，</text:span><text:span text:style-name="T364">對我的</text:span><text:span text:style-name="T365">實務學習</text:span><text:span text:style-name="T366">有正面幫助</text:span>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</table:table-row>
        <text:soft-page-break/>
        <table:table-row table:style-name="TableRow377">
          <table:table-cell table:style-name="TableCell378" table:number-columns-spanned="7">
            <text:p text:style-name="P379"><text:span text:style-name="T380">※</text:span><text:span text:style-name="T381"><text:s/></text:span><text:span text:style-name="T382">針對</text:span><text:span text:style-name="T383">業界教師</text:span><text:span text:style-name="T384">協同</text:span><text:span text:style-name="T385">授課部份</text:span><text:span text:style-name="T386">，請</text:span><text:span text:style-name="T387">填</text:span><text:span text:style-name="T388">寫</text:span><text:span text:style-name="T389">您</text:span><text:span text:style-name="T390">的</text:span><text:span text:style-name="T391">寶貴</text:span><text:span text:style-name="T392">意見：</text:span><text:span text:style-name="T393">________________________________________________________________________________________________________________________________________________________________________</text:span><text:span text:style-name="T394">__________________________________________________________________</text:span><text:span text:style-name="T39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396"><text:span text:style-name="T397">※</text:span><text:span text:style-name="T398"><text:s/></text:span><text:span text:style-name="T399">其他建議事項：</text:span><text:span text:style-name="T40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01">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><text:span text:style-name="T403">～ 謝謝您填寫問卷 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5909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財經科技大學遴聘業界專家協同教學之滿意度問卷調查 (學生)</dc:title>
    <dc:description/>
    <dc:subject/>
    <meta:initial-creator>floragoh</meta:initial-creator>
    <dc:creator>楊宜斌 [weaweaboy]</dc:creator>
    <meta:creation-date>2023-08-21T03:32:00Z</meta:creation-date>
    <dc:date>2023-08-21T03:32:00Z</dc: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269" meta:row-count="16" meta:non-whitespace-character-count="1934"/>
  </office:meta>
</office:document-meta>
</file>