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Times New Roman" style:font-name-asian="標楷體" fo:color="#333333" style:letter-kerning="false" fo:font-size="20pt" style:font-size-asian="20pt" style:font-size-complex="20pt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right="1.0208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3381in"/>
    </style:style>
    <style:style style:name="TableColumn40" style:family="table-column">
      <style:table-column-properties style:column-width="2.2659in"/>
    </style:style>
    <style:style style:name="TableColumn41" style:family="table-column">
      <style:table-column-properties style:column-width="2.2388in"/>
    </style:style>
    <style:style style:name="Table38" style:family="table">
      <style:table-properties style:width="6.843in" style:rel-width="100%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簽到表</text:p>
      <text:p text:style-name="無間距"/>
      <text:p text:style-name="P15"><text:span text:style-name="T16">指標項目:</text:span><text:span text:style-name="T17">如:</text:span><text:span text:style-name="T18">C4-1-1</text:span><text:span text:style-name="T19">合作學習協同教學</text:span><text:span text:style-name="T20"><text:s text:c="3"/></text:span></text:p>
      <text:p text:style-name="P21"><text:span text:style-name="T22">主辦單位:</text:span><text:span text:style-name="T23">如：</text:span><text:span text:style-name="T24">行銷管理系</text:span><text:span text:style-name="T25"><text:s text:c="18"/></text:span></text:p>
      <text:p text:style-name="P26"><text:span text:style-name="T27">活動主題:</text:span><text:span text:style-name="T28"><text:s/></text:span><text:span text:style-name="T29"><text:s text:c="27"/></text:span></text:p>
      <text:p text:style-name="P30"><text:span text:style-name="T31">活動時間:</text:span><text:span text:style-name="T32"><text:s/></text:span><text:span text:style-name="T33"><text:s text:c="27"/></text:span></text:p>
      <text:p text:style-name="P34"><text:span text:style-name="T35">活動地點:</text:span><text:span text:style-name="T36"><text:s/></text:span><text:span text:style-name="T37"><text:s text:c="27"/></text:span></text:p>
      <text:p text:style-name="無間距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系級/學號</text:p>
            </table:table-cell>
            <table:table-cell table:style-name="TableCell45">
              <text:p text:style-name="P46">姓名</text:p>
            </table:table-cell>
            <table:table-cell table:style-name="TableCell47">
              <text:p text:style-name="P48">簽到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fo:text-align="center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</text:span><text:span text:style-name="T9">1</text:span><text:span text:style-name="T10">2</text:span><text:span text:style-name="T11">年度高等教育深耕計畫</text:span></text:p>
        <text:p text:style-name="P12"/>
      </style:header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 [weaweaboy]</dc:creator>
    <meta:creation-date>2023-02-01T07:38:00Z</meta:creation-date>
    <dc:date>2023-02-01T07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