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013in" fo:text-inden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4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15" style:parent-style-name="清單段落" style:list-style-name="LFO4" style:family="paragraph">
      <style:paragraph-properties fo:margin-left="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微軟正黑體" style:font-name-complex="Calibri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olumn35" style:family="table-column">
      <style:table-column-properties style:column-width="0.2076in" style:use-optimal-column-width="false"/>
    </style:style>
    <style:style style:name="TableColumn36" style:family="table-column">
      <style:table-column-properties style:column-width="0.7152in" style:use-optimal-column-width="false"/>
    </style:style>
    <style:style style:name="TableColumn37" style:family="table-column">
      <style:table-column-properties style:column-width="0.725in" style:use-optimal-column-width="false"/>
    </style:style>
    <style:style style:name="TableColumn38" style:family="table-column">
      <style:table-column-properties style:column-width="0.7243in" style:use-optimal-column-width="false"/>
    </style:style>
    <style:style style:name="TableColumn39" style:family="table-column">
      <style:table-column-properties style:column-width="0.6458in" style:use-optimal-column-width="false"/>
    </style:style>
    <style:style style:name="TableColumn40" style:family="table-column">
      <style:table-column-properties style:column-width="0.6243in" style:use-optimal-column-width="false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0.3972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8868in" style:use-optimal-column-width="false"/>
    </style:style>
    <style:style style:name="TableColumn46" style:family="table-column">
      <style:table-column-properties style:column-width="0.4909in" style:use-optimal-column-width="false"/>
    </style:style>
    <style:style style:name="TableColumn47" style:family="table-column">
      <style:table-column-properties style:column-width="0.7791in" style:use-optimal-column-width="false"/>
    </style:style>
    <style:style style:name="Table34" style:family="table">
      <style:table-properties style:width="7.6708in" style:rel-width="100%" fo:margin-left="-0.0034in" table:align="left"/>
    </style:style>
    <style:style style:name="TableRow48" style:family="table-row">
      <style:table-row-properties style:min-row-height="0.8611in" style:use-optimal-row-height="false"/>
    </style:style>
    <style:style style:name="TableCell49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9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-top="0.0069in solid #262626" fo:border-left="0.0069in solid #262626" fo:border-bottom="0.0069in solid #262626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-top="0.0069in solid #262626" fo:border-left="0.0069in solid #000000" fo:border-bottom="0.0069in solid #262626" fo:border-right="0.0069in solid #262626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" style:family="table-cell">
      <style:table-cell-properties fo:border="0.0069in solid #262626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9" style:family="table-row">
      <style:table-row-properties style:min-row-height="0.1986in" style:use-optimal-row-height="false"/>
    </style:style>
    <style:style style:name="TableCell80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4" style:family="table-cell">
      <style:table-cell-properties fo:border="0.0069in solid #262626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6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8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0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4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069in solid #262626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" style:family="table-cell">
      <style:table-cell-properties fo:border-top="0.0069in solid #262626" fo:border-left="0.0069in solid #262626" fo:border-bottom="0.0069in solid #262626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-top="0.0069in solid #262626" fo:border-left="0.0069in solid #000000" fo:border-bottom="0.0069in solid #262626" fo:border-right="0.0069in solid #26262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4" style:family="table-cell">
      <style:table-cell-properties fo:border="0.0069in solid #262626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06" style:family="table-row">
      <style:table-row-properties style:min-row-height="0.1986in" style:use-optimal-row-height="false"/>
    </style:style>
    <style:style style:name="TableCell107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9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1" style:family="table-cell">
      <style:table-cell-properties fo:border="0.0069in solid #262626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3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5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7" style:family="table-cell">
      <style:table-cell-properties fo:border="0.0069in solid #262626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9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1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3" style:family="table-cell">
      <style:table-cell-properties fo:border="0.0069in solid #262626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5" style:family="table-cell">
      <style:table-cell-properties fo:border-top="0.0069in solid #262626" fo:border-left="0.0069in solid #262626" fo:border-bottom="0.0069in solid #262626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7" style:family="table-cell">
      <style:table-cell-properties fo:border-top="0.0069in solid #262626" fo:border-left="0.0069in solid #000000" fo:border-bottom="0.0069in solid #262626" fo:border-right="0.0069in solid #26262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9" style:family="table-cell">
      <style:table-cell-properties fo:border="0.0069in solid #26262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1" style:family="table-cell">
      <style:table-cell-properties fo:border="0.0069in solid #262626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提案</text:span><text:span text:style-name="T3">一</text:span><text:span text:style-name="T4">：</text:span><text:span text:style-name="T5">高等教育深耕計畫</text:span><text:span text:style-name="T6">____</text:span><text:span text:style-name="T7">學年度第</text:span><text:span text:style-name="T8">____</text:span><text:span text:style-name="T9">學期</text:span><text:span text:style-name="T10">業界專家協同教學課程申請案，提請</text:span><text:span text:style-name="T11">討論</text:span><text:span text:style-name="T12">。</text:span></text:p>
      <text:p text:style-name="P13">說明：</text:p>
      <text:list text:style-name="LFO4" text:continue-numbering="true">
        <text:list-item>
          <text:p text:style-name="P14">依據本校「遴聘業界專家協同教學實施規定」第8條規定辦理。</text:p>
        </text:list-item>
        <text:list-item>
          <text:p text:style-name="P15"><text:span text:style-name="T16">____</text:span><text:span text:style-name="T17">學年度第</text:span><text:span text:style-name="T18">____</text:span><text:span text:style-name="T19">學期</text:span><text:span text:style-name="T20">「</text:span><text:span text:style-name="T21">業界專家協同教學</text:span><text:span text:style-name="T22">」</text:span><text:span text:style-name="T23">申請共計</text:span><text:span text:style-name="T24">O</text:span><text:span text:style-name="T25">門課程</text:span><text:span text:style-name="T26">，</text:span><text:span text:style-name="T27">經費來源由</text:span><text:span text:style-name="T28">教育部高等教育深耕計畫</text:span><text:span text:style-name="T29">「</text:span><text:span text:style-name="T30">分項編號及計畫名稱</text:span><text:span text:style-name="T31">」</text:span><text:span text:style-name="T32">支應</text:span><text:span text:style-name="T33">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序號</text:p>
            </table:table-cell>
            <table:table-cell table:style-name="TableCell51">
              <text:p text:style-name="P52">開課班級</text:p>
            </table:table-cell>
            <table:table-cell table:style-name="TableCell53">
              <text:p text:style-name="P54">課程代號</text:p>
            </table:table-cell>
            <table:table-cell table:style-name="TableCell55">
              <text:p text:style-name="P56">課程名稱</text:p>
            </table:table-cell>
            <table:table-cell table:style-name="TableCell57">
              <text:p text:style-name="P58">授課<text:line-break/>教師</text:p>
            </table:table-cell>
            <table:table-cell table:style-name="TableCell59">
              <text:p text:style-name="P60">業師<text:line-break/>姓名</text:p>
            </table:table-cell>
            <table:table-cell table:style-name="TableCell61">
              <text:p text:style-name="P62"><text:span text:style-name="T63">現職</text:span><text:span text:style-name="T64">公司</text:span></text:p>
            </table:table-cell>
            <table:table-cell table:style-name="TableCell65">
              <text:p text:style-name="P66"><text:span text:style-name="T67">現職</text:span><text:span text:style-name="T68">職稱</text:span></text:p>
            </table:table-cell>
            <table:table-cell table:style-name="TableCell69">
              <text:p text:style-name="P70">現職年資</text:p>
            </table:table-cell>
            <table:table-cell table:style-name="TableCell71">
              <text:p text:style-name="P72">迄今相關經歷總年資</text:p>
            </table:table-cell>
            <table:table-cell table:style-name="TableCell73">
              <text:p text:style-name="P74">業界專家協同教學內容</text:p>
            </table:table-cell>
            <table:table-cell table:style-name="TableCell75">
              <text:p text:style-name="P76">協同教學時數</text:p>
            </table:table-cell>
            <table:table-cell table:style-name="TableCell77">
              <text:p text:style-name="P78">高教深耕計畫編號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2958in" fo:margin-bottom="0.5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伊文</meta:initial-creator>
    <dc:creator>楊宜斌 [weaweaboy]</dc:creator>
    <meta:creation-date>2022-01-12T08:52:00Z</meta:creation-date>
    <dc:date>2022-01-12T08:52:00Z</dc:date>
    <meta:print-date>2018-04-02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