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83in" fo:font-size="13pt" style:font-size-asian="13pt" style:font-size-complex="13pt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olumn26" style:family="table-column">
      <style:table-column-properties style:column-width="1.5395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1166in"/>
    </style:style>
    <style:style style:name="TableColumn31" style:family="table-column">
      <style:table-column-properties style:column-width="0.4625in"/>
    </style:style>
    <style:style style:name="TableColumn32" style:family="table-column">
      <style:table-column-properties style:column-width="0.3069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0.5305in"/>
    </style:style>
    <style:style style:name="TableColumn35" style:family="table-column">
      <style:table-column-properties style:column-width="0.4534in"/>
    </style:style>
    <style:style style:name="TableColumn36" style:family="table-column">
      <style:table-column-properties style:column-width="0.343in"/>
    </style:style>
    <style:style style:name="TableColumn37" style:family="table-column">
      <style:table-column-properties style:column-width="0.2791in"/>
    </style:style>
    <style:style style:name="TableColumn38" style:family="table-column">
      <style:table-column-properties style:column-width="0.1652in"/>
    </style:style>
    <style:style style:name="TableColumn39" style:family="table-column">
      <style:table-column-properties style:column-width="0.2958in"/>
    </style:style>
    <style:style style:name="TableColumn40" style:family="table-column">
      <style:table-column-properties style:column-width="0.3048in"/>
    </style:style>
    <style:style style:name="TableColumn41" style:family="table-column">
      <style:table-column-properties style:column-width="0.2854in"/>
    </style:style>
    <style:style style:name="TableColumn42" style:family="table-column">
      <style:table-column-properties style:column-width="1.0458in"/>
    </style:style>
    <style:style style:name="Table25" style:family="table">
      <style:table-properties style:width="7.409in" fo:margin-left="0in" table:align="center"/>
    </style:style>
    <style:style style:name="TableRow43" style:family="table-row">
      <style:table-row-properties style:min-row-height="0.0347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start" fo:line-height="0.0972in" fo:margin-left="0.0347in" fo:margin-right="0.05in" fo:text-indent="0.0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 fo:background-color="#F2F2F2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71" style:family="table-row">
      <style:table-row-properties style:min-row-height="0.3506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Row80" style:family="table-row">
      <style:table-row-properties style:min-row-height="0.2784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line-height="0.1666in" fo:margin-left="-0.0104in" fo:text-indent="-0.0347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91" style:family="table-row">
      <style:table-row-properties style:min-row-height="0.0791in"/>
    </style:style>
    <style:style style:name="P92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113" style:family="table-row">
      <style:table-row-properties style:min-row-height="0.2409in"/>
    </style:style>
    <style:style style:name="P114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23" style:family="table-row">
      <style:table-row-properties style:min-row-height="0.100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 fo:margin-top="0.0875in" fo:margin-bottom="0.0875in" fo:line-height="0.125in"/>
    </style:style>
    <style:style style:name="T13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 fo:line-height="0.1666in"/>
    </style:style>
    <style:style style:name="T140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147" style:family="table-row">
      <style:table-row-properties style:min-row-height="0.0486in"/>
    </style:style>
    <style:style style:name="P14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55" style:family="table-row">
      <style:table-row-properties style:min-row-height="0.0548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60" style:family="table-row">
      <style:table-row-properties style:min-row-height="0.25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 fo:margin-top="0.125in" fo:margin-bottom="0.12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Row165" style:family="table-row">
      <style:table-row-properties style:min-row-height="0.4444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68" style:parent-style-name="內文" style:family="paragraph">
      <style:paragraph-properties style:text-autospace="none" style:snap-to-layout-grid="false" fo:text-align="start" fo:line-height="0.1388in"/>
      <style:text-properties style:font-name="標楷體" style:font-name-asian="標楷體" style:letter-kerning="false" fo:font-size="11pt" style:font-size-asian="11pt" style:font-size-complex="10pt"/>
    </style:style>
    <style:style style:name="P169" style:parent-style-name="內文" style:family="paragraph">
      <style:paragraph-properties style:text-autospace="none" style:snap-to-layout-grid="false" fo:text-align="start" fo:line-height="0.1388in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184" style:parent-style-name="內文" style:family="paragraph">
      <style:paragraph-properties style:text-autospace="none" style:snap-to-layout-grid="false" fo:text-align="justify" fo:line-height="0.1666in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10" style:family="table-row">
      <style:table-row-properties style:min-row-height="0.125in"/>
    </style:style>
    <style:style style:name="P21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16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222" style:family="table-row">
      <style:table-row-properties style:min-row-height="0.2576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P225" style:parent-style-name="內文" style:family="paragraph">
      <style:paragraph-properties style:text-autospace="none" fo:text-align="center" fo:margin-top="0.0875in" fo:margin-bottom="0.0875in" fo:line-height="0.1666in"/>
    </style:style>
    <style:style style:name="T2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 fo:line-height="0.1666in" fo:margin-left="-0.0069in" fo:margin-right="-0.0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Row247" style:family="table-row">
      <style:table-row-properties style:min-row-height="0.0486in"/>
    </style:style>
    <style:style style:name="P248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8" style:family="table-row">
      <style:table-row-properties style:min-row-height="0.3437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3201in"/>
    </style:style>
    <style:style style:name="P268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fo:text-align="justify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80" style:family="table-row">
      <style:table-row-properties style:min-row-height="0.3555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283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288" style:family="table-row">
      <style:table-row-properties style:min-row-height="0.0486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91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3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294" style:family="table-row">
      <style:table-row-properties style:min-row-height="0.2097in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text-align="center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1" style:family="paragraph">
      <style:paragraph-properties fo:text-align="justify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00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01" style:family="table-row">
      <style:table-row-properties style:min-row-height="0.3819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end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1388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10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P311" style:parent-style-name="內文" style:list-style-name="LFO2" style:family="paragraph">
      <style:paragraph-properties style:text-autospace="none" fo:text-align="justify" fo:line-height="0.1388in" fo:margin-left="0.2479in" fo:text-indent="-0.2479in">
        <style:tab-stops/>
      </style:paragraph-properties>
      <style:text-properties style:font-name="標楷體" style:font-name-asian="標楷體" fo:color="#000000" fo:letter-spacing="-0.0083in" style:letter-kerning="false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14" style:family="table-row">
      <style:table-row-properties style:min-row-height="0.2333in"/>
    </style:style>
    <style:style style:name="P315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text-align="center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end" fo:margin-top="0.0875in" fo:margin-bottom="0.0875in" fo:line-height="0.1388in" fo:margin-right="0.0979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320" style:family="table-row">
      <style:table-row-properties style:min-row-height="0.5819in"/>
    </style:style>
    <style:style style:name="TableCell321" style:family="table-cell">
      <style:table-cell-properties fo:border-top="0.0069in solid #000000" fo:border-left="0.0208in solid #000000" fo:border-bottom="0.0208in solid #000000" fo:border-right="0.0208in solid #000000" fo:background-color="#E0E0E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margin-top="0.0875in" fo:margin-bottom="0.0875in" fo:line-height="0.1666in" fo:margin-right="0.0986in"/>
      <style:text-properties style:font-name="標楷體" style:font-name-asian="標楷體" fo:font-weight="bold" style:font-weight-asian="bold" fo:letter-spacing="-0.0069in" fo:font-size="11pt" style:font-size-asian="11pt" style:font-size-complex="10pt"/>
    </style:style>
    <style:style style:name="P323" style:parent-style-name="內文" style:family="paragraph">
      <style:paragraph-properties style:text-autospace="none" fo:margin-top="0.0875in" fo:margin-bottom="0.0875in" fo:line-height="0.1666in" fo:margin-right="0.0986in"/>
    </style:style>
    <style:style style:name="T3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5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3pt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ableRow340" style:family="table-row">
      <style:table-row-properties style:min-row-height="0.1951in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45" style:family="table-row">
      <style:table-row-properties style:min-row-height="0.1951in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36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365" style:family="table-row">
      <style:table-row-properties style:min-row-height="0.4263in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letter-spacing="-0.0055i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376516"/><text:span text:style-name="T2"><draw:custom-shape svg:x="0.21042in" svg:y="-0.04306in" svg:width="0.91319in" svg:height="0.32639in" draw:z-index="251657728" draw:id="id0" draw:style-name="a0" draw:name="Rectangle 4" text:anchor-type="paragraph"><svg:title/><svg:desc/><text:p text:style-name="P3">高教深耕</text:p><draw:enhanced-geometry draw:type="non-primitive" svg:viewBox="0 0 21600 21600" draw:enhanced-path="M 0 0 L 21600 0 21600 21600 0 21600 Z N"/></draw:custom-shape></text:span><text:span text:style-name="T4"><text:s text:c="6"/></text:span><text:span text:style-name="T5"><text:s/></text:span><text:span text:style-name="T6">德明財經</text:span><text:span text:style-name="T7">科技大學</text:span><text:span text:style-name="T8">_____</text:span><text:span text:style-name="T9">學</text:span><text:span text:style-name="T10">年度</text:span><text:span text:style-name="T11">第</text:span><text:span text:style-name="T12">___學期</text:span><text:span text:style-name="T13">業界專家協同教學應聘履歷表及課程資料</text:span></text:p>
      <text:p text:style-name="P14"><text:span text:style-name="T15"><text:s text:c="5"/></text:span><text:span text:style-name="T16"><text:s text:c="24"/></text:span><text:span text:style-name="T17"><text:s/></text:span><text:span text:style-name="T18">執行方案編號</text:span><text:span text:style-name="T19">：</text:span><text:span text:style-name="T20">　　　　　</text:span><text:span text:style-name="T21"><text:s text:c="13"/></text:span><text:span text:style-name="T22">填表日期： <text:s text:c="4"/>年 <text:s text:c="3"/>月 <text:s text:c="2"/></text:span><text:span text:style-name="T23"><text:s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業界專家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應聘學院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系所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性別</text:p>
          </table:table-cell>
          <table:table-cell table:style-name="TableCell59" table:number-columns-spanned="3">
            <text:p text:style-name="P60">□男 <text:s/>□女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身分證字</text:span><text:span text:style-name="T64">號</text:span>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聯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最高學歷系所科別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E-mail</text:p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現職資歷</text:p>
          </table:table-cell>
          <table:table-cell table:style-name="TableCell83" table:number-columns-spanned="6">
            <text:p text:style-name="P84">部門名稱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現職職稱/現職年資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工作要項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可傳授之實務經驗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現職公司</text:p>
            <text:p text:style-name="P104">屬性</text:p>
          </table:table-cell>
          <table:table-cell table:style-name="TableCell105" table:number-columns-spanned="6">
            <text:p text:style-name="P106">公司名稱/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主要營業項目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主要合作廠商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主要服務客戶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相關經歷<text:line-break/>(該項欄位</text:p>
            <text:p text:style-name="P126">可自行增減)</text:p>
          </table:table-cell>
          <table:table-cell table:style-name="TableCell127" table:number-columns-spanned="6">
            <text:p text:style-name="P128">公<text:s text:c="4"/>司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職</text:span><text:span text:style-name="T132"><text:s text:c="2"/></text:span><text:span text:style-name="T133">稱</text:span><text:span text:style-name="T134"><text:s/></text:span><text:span text:style-name="T135"><text:s/>/</text:span><text:span text:style-name="T136"><text:s/></text:span><text:span text:style-name="T137">年 <text:s text:c="2"/>資</text:span>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工</text:span><text:span text:style-name="T141"><text:s text:c="5"/></text:span><text:span text:style-name="T142">作</text:span><text:span text:style-name="T143"><text:s text:c="5"/></text:span><text:span text:style-name="T144">要</text:span><text:span text:style-name="T145"><text:s text:c="5"/></text:span><text:span text:style-name="T146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通訊地址</text:p>
          </table:table-cell>
          <table:table-cell table:style-name="TableCell158" table:number-columns-spanned="1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戶籍地址</text:p>
          </table:table-cell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應聘者<text:line-break/>簽章</text:p>
            <text:p text:style-name="P168">(電子簽須檢附</text:p>
            <text:p text:style-name="P169"><text:span text:style-name="T170">往來證明文件</text:span><text:span text:style-name="T171">)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12">
            <text:p text:style-name="P175"><text:span text:style-name="T176">※</text:span><text:span text:style-name="T177">本人並無「教育部專科以上學校遴聘業界專家協同教學實施辦法」</text:span><text:span text:style-name="T178">第</text:span><text:span text:style-name="T179">三條、第四</text:span><text:span text:style-name="T180">條</text:span><text:span text:style-name="T181">及第六條</text:span><text:span text:style-name="T182">不符聘任要件之情形。</text:span><text:span text:style-name="T183">本表各項資料填寫無誤，本人自負法律責任。</text:span></text:p>
            <text:p text:style-name="P184"><text:span text:style-name="T185">基於個資法</text:span><text:span text:style-name="T186">，本人同意本申請表之資料，作為學校業師協同教學申請使用。</text:span></text:p>
            <text:p text:style-name="P187">※本人無擔任本學期之本校兼任/專任老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開課</text:p>
            <text:p text:style-name="P191">學期</text:p>
          </table:table-cell>
          <table:table-cell table:style-name="TableCell192" table:number-columns-spanned="2" table:number-rows-spanned="2">
            <text:p text:style-name="P193">開課班級</text:p>
          </table:table-cell>
          <table:covered-table-cell/>
          <table:table-cell table:style-name="TableCell194" table:number-columns-spanned="4">
            <text:p text:style-name="P195">課程名稱</text:p>
          </table:table-cell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課程</text:p>
            <text:p text:style-name="P198">類別</text:p>
          </table:table-cell>
          <table:covered-table-cell/>
          <table:table-cell table:style-name="TableCell199" table:number-rows-spanned="2">
            <text:p text:style-name="P200">學分數</text:p>
          </table:table-cell>
          <table:table-cell table:style-name="TableCell201" table:number-rows-spanned="2">
            <text:p text:style-name="P202">每週<text:line-break/>時數</text:p>
          </table:table-cell>
          <table:table-cell table:style-name="TableCell203" table:number-columns-spanned="3" table:number-rows-spanned="2">
            <text:p text:style-name="P204">授課週次</text:p>
          </table:table-cell>
          <table:covered-table-cell/>
          <table:covered-table-cell/>
          <table:table-cell table:style-name="TableCell205" table:number-columns-spanned="2" table:number-rows-spanned="2">
            <text:p text:style-name="P206">協同教學</text:p>
            <text:p text:style-name="P207">總時數</text:p>
          </table:table-cell>
          <table:covered-table-cell/>
          <table:table-cell table:style-name="TableCell208" table:number-rows-spanned="2">
            <text:p text:style-name="P209">本課程原<text:line-break/>專任敎師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<text:span text:style-name="T215">課號</text:span>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2">
            <text:p text:style-name="P224">____學年度</text:p>
            <text:p text:style-name="P225"><text:span text:style-name="T226">第<text:s/></text:span><text:span text:style-name="T227">__</text:span><text:span text:style-name="T228">_</text:span><text:span text:style-name="T229">學</text:span><text:span text:style-name="T230">期</text:span></text:p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□必修□選修</text:p>
          </table:table-cell>
          <table:covered-table-cell/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columns-spanned="3" table:number-rows-spanned="2">
            <text:p text:style-name="P242">第 <text:s text:c="2"/>週</text:p>
          </table:table-cell>
          <table:covered-table-cell/>
          <table:covered-table-cell/>
          <table:table-cell table:style-name="TableCell243" table:number-columns-spanned="2" table:number-rows-spanned="2">
            <text:p text:style-name="P244"/>
          </table:table-cell>
          <table:covered-table-cell/>
          <table:table-cell table:style-name="TableCell245" table:number-rows-spanned="2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3" table:number-rows-spanned="2">
            <text:p text:style-name="P260">迄今相關經歷總年資</text:p>
            <text:p text:style-name="P261"><text:span text:style-name="T262">(請勾選)</text:span></text:p>
          </table:table-cell>
          <table:covered-table-cell/>
          <table:covered-table-cell/>
          <table:table-cell table:style-name="TableCell263" table:number-columns-spanned="14">
            <text:p text:style-name="P264"><text:span text:style-name="T265">□</text:span><text:span text:style-name="T266">國內、外專科以上學校畢業，並具有五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14">
            <text:p text:style-name="P270"><text:span text:style-name="T271">□</text:span><text:span text:style-name="T272">非國內、外專科以上學校畢業，具有十年以上與任教領域專業相關實務經驗之專業工作年資，表現優異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課程綱要</text:p>
            <text:p text:style-name="P276">(採條列式陳述)</text:p>
          </table:table-cell>
          <table:covered-table-cell/>
          <table:covered-table-cell/>
          <table:table-cell table:style-name="TableCell277" table:number-columns-spanned="14">
            <text:p text:style-name="P278">業界專家協同授課部分：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預期</text:span><text:span text:style-name="T284">教學成效</text:span></text:p>
            <text:p text:style-name="P285">(採條列式陳述)</text:p>
          </table:table-cell>
          <table:covered-table-cell/>
          <table:covered-table-cell/>
          <table:table-cell table:style-name="TableCell286" table:number-columns-spanned="14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協同教學活動</text:p>
            <text:p text:style-name="P291">(可複選)</text:p>
          </table:table-cell>
          <table:covered-table-cell/>
          <table:covered-table-cell/>
          <table:table-cell table:style-name="TableCell292" table:number-columns-spanned="14">
            <text:list text:style-name="LFO3" text:continue-numbering="true">
              <text:list-item>
                <text:p text:style-name="P293">照相 <text:s/>□ 錄影 <text:s/>□ e化教材 <text:s/>□ 雙師共編教材 <text:s/>□<text:s/>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授課方式</text:p>
            <text:p text:style-name="P297">(可複選)</text:p>
          </table:table-cell>
          <table:covered-table-cell/>
          <table:covered-table-cell/>
          <table:table-cell table:style-name="TableCell298" table:number-columns-spanned="14">
            <text:list text:style-name="LFO1" text:continue-numbering="true">
              <text:list-item>
                <text:p text:style-name="P299">實務經驗分享<text:s/><text:s/>□ 實務操作教學、實習課程<text:s/><text:s/>□<text:s/>輔導證照考試</text:p>
              </text:list-item>
              <text:list-item>
                <text:p text:style-name="P300">校外參觀、體驗學習<text:s/><text:s/>□ 指導專題製作、專題競賽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 table:number-rows-spanned="2">
            <text:p text:style-name="P303">鐘點費</text:p>
            <text:p text:style-name="P304">（每小時2,000元）</text:p>
          </table:table-cell>
          <table:covered-table-cell/>
          <table:covered-table-cell/>
          <table:table-cell table:style-name="TableCell305" table:number-columns-spanned="3" table:number-rows-spanned="2">
            <text:p text:style-name="P306"><text:s text:c="24"/>元</text:p>
          </table:table-cell>
          <table:covered-table-cell/>
          <table:covered-table-cell/>
          <table:table-cell table:style-name="TableCell307" table:number-columns-spanned="8" table:number-rows-spanned="2">
            <text:p text:style-name="P308">交<text:s/>通<text:s/>費</text:p>
            <text:list text:style-name="LFO2" text:continue-numbering="true">
              <text:list-item>
                <text:p text:style-name="P309">北北基不予補助交通費，外縣市實支實付。</text:p>
              </text:list-item>
              <text:list-item>
                <text:p text:style-name="P310">搭乘計程車及自行開車無法支付交通費。</text:p>
              </text:list-item>
              <text:list-item>
                <text:p text:style-name="P311">核銷交通費須檢附來回車票票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服務地點：<text:s text:c="5"/><text:s/><text:s/><text:s/>市(縣)<text:s text:c="6"/>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 text:c="25"/><text:s text:c="2"/>元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>邀請業界專家至德明財經科技大學協同教學授課，該業界專家於公司任職且擔任職稱屬實，日後教育部審查該業界專家身分未屬實，本人願負一切責任並願賠償教育部補助該業師的所有經費。(請勾選一項)</text:p>
            <text:p text:style-name="P323"><text:span text:style-name="T324"><text:s text:c="7"/></text:span><text:span text:style-name="T325"><text:s/></text:span><text:span text:style-name="T326">□</text:span><text:span text:style-name="T327">提供</text:span><text:span text:style-name="T328">員工在職證明</text:span><text:span text:style-name="T329">（</text:span><text:span text:style-name="T330">須正本</text:span><text:span text:style-name="T331">）</text:span><text:span text:style-name="T332"><text:s/></text:span><text:span text:style-name="T333">□無</text:span><text:span text:style-name="T334">提供</text:span><text:span text:style-name="T335">在職證明</text:span><text:span text:style-name="T336">，</text:span><text:span text:style-name="T337">立書教師親簽</text:span><text:span text:style-name="T338">：</text:span><text:span text:style-name="T33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>備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系所主管</text:p>
          </table:table-cell>
          <table:covered-table-cell/>
          <table:table-cell table:style-name="TableCell348" table:number-columns-spanned="6">
            <text:p text:style-name="P349">學院院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<text:span text:style-name="T352">教</text:span><text:span text:style-name="T353"><text:s text:c="2"/></text:span><text:span text:style-name="T354">資</text:span><text:span text:style-name="T355"><text:s text:c="2"/></text:span><text:span text:style-name="T356">中</text:span><text:span text:style-name="T357"><text:s text:c="2"/></text:span><text:span text:style-name="T358">心</text:span><text:span text:style-name="T359"><text:s text:c="2"/></text:span><text:span text:style-name="T360">助</text:span><text:span text:style-name="T361"><text:s text:c="2"/></text:span><text:span text:style-name="T362">理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教資中心主管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</table:table>
      <text:p text:style-name="P374"><text:bookmark-end text:name="_Hlk143376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4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description/>
    <dc:subject/>
    <meta:initial-creator>ntut</meta:initial-creator>
    <dc:creator>楊宜斌 [weaweaboy]</dc:creator>
    <meta:creation-date>2024-01-05T08:12:00Z</meta:creation-date>
    <dc:date>2024-01-05T08:12:00Z</dc:date>
    <meta:print-date>2023-08-15T07:29:00Z</meta:print-date>
    <meta:template xlink:href="Normal" xlink:type="simple"/>
    <meta:editing-cycles>2</meta:editing-cycles>
    <meta:editing-duration>PT0S</meta:editing-duration>
    <meta:user-defined meta:name="ContentTypeId">0x0101004152E5E19370DA4EAA89F03148FB46C5</meta:user-defined>
    <meta:document-statistic meta:page-count="2" meta:paragraph-count="2" meta:word-count="190" meta:character-count="1273" meta:row-count="9" meta:non-whitespace-character-count="1085"/>
  </office:meta>
</office:document-meta>
</file>