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="thin solid #000000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page" style:column-width="1.878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6.58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stroke="solid" svg:stroke-color="#000000" draw:auto-grow-width="false" draw:auto-grow-height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number-columns-repeated="2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9"/>
        <table:table-column table:style-name="co7" table:default-cell-style-name="ce39"/>
        <table:table-column table:style-name="co8" table:default-cell-style-name="ce40"/>
        <table:table-column table:style-name="co9" table:default-cell-style-name="ce41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8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0" table:default-cell-style-name="ce5"/>
        <table:table-row table:style-name="ro1">
          <table:table-cell office:value-type="string" table:number-columns-spanned="2" table:number-rows-spanned="1" table:style-name="ce42">
            <text:p>項目</text:p>
            <draw:g draw:z-index="1" draw:name="Group 27" draw:id="id3">
              <svg:title/>
              <svg:desc/>
              <draw:frame draw:id="id0" draw:style-name="a6" draw:name="Text Box 28" svg:x="29826161.76042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9" svg:x="29826161.76042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0" svg:x="29826161.76042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31" draw:id="id7">
              <svg:title/>
              <svg:desc/>
              <draw:frame draw:id="id4" draw:style-name="a19" draw:name="Text Box 32" svg:x="29826161.76042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33" svg:x="29826161.76042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34" svg:x="29826161.76042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4" draw:id="id11">
              <svg:title/>
              <svg:desc/>
              <draw:frame draw:id="id8" draw:style-name="a32" draw:name="Text Box 45" svg:x="29826161.76042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46" svg:x="29826161.76042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47" svg:x="29826161.76042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042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042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042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89" draw:id="id27">
              <svg:title/>
              <svg:desc/>
              <draw:frame draw:id="id24" draw:style-name="a84" draw:name="Text Box 90" svg:x="29826161.76042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91" svg:x="29826161.76042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92" svg:x="29826161.76042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5" draw:id="id23">
              <svg:title/>
              <svg:desc/>
              <draw:frame draw:id="id20" draw:style-name="a71" draw:name="Text Box 86" svg:x="29826161.76042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87" svg:x="29826161.76042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88" svg:x="29826161.76042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042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042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042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5" table:style-name="ce43">
            <text:p>□</text:p>
            <text:p>補</text:p>
            <text:p>助</text:p>
            <text:p>款</text:p>
            <text:p>/</text:p>
            <text:p>□</text:p>
            <text:p>配</text:p>
            <text:p>合</text:p>
            <text:p>款</text:p>
          </table:table-cell>
          <table:table-cell office:value-type="string" table:number-columns-spanned="1" table:number-rows-spanned="21" table:style-name="ce43">
            <text:p>業</text:p>
            <text:p>務</text:p>
            <text:p>費</text:p>
          </table:table-cell>
          <table:table-cell office:value-type="string" table:style-name="ce6">
            <text:p>講座鐘點費(50)</text:p>
          </table:table-cell>
          <table:table-cell office:value-type="string" table:style-name="ce7">
            <text:p>國內校外專家學者2,000元/節</text:p>
            <text:p>校內教師800元/節</text:p>
            <text:p><text:span text:style-name="T3">於課程時間內辦理固定課程如業師協同</text:span><text:span text:style-name="T3"/></text:p>
            <text:p><text:span text:style-name="T3">於課程時間外辦理連續性授課性質如補救教學、證照輔導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2])*VALUE([.F2])" table:style-name="ce11">
            <text:p>0<text:s/></text:p>
          </table:table-cell>
          <table:table-cell office:value-type="string" table:style-name="ce12">
            <text:p>800-20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30" draw:id="id29" draw:style-name="a108" draw:name="Text Box 94" svg:x="0.23958in" svg:y="0.63542in" svg:width="2.48438in" svg:height="0.74305in">
              <draw:text-box>
                <text:p text:style-name="a107" text:class-names="" text:cond-style-name=""><text:span text:style-name="a103" text:class-names="">藍色</text:span><text:span text:style-name="a104" text:class-names="">格內已設定函數會自動顯示小計金額或警示訊息，請勿輸入</text:span><text:span text:style-name="a105" text:class-names="">資料</text:span><text:span text:style-name="a106" text:class-names="">。</text:span></text:p>
              </draw:text-box>
              <svg:title/>
              <svg:desc/>
            </draw:frame>
            <draw:frame draw:z-index="29" draw:id="id28" draw:style-name="a102" draw:name="Text Box 93" svg:x="0.24028in" svg:y="0.01042in" svg:width="2.47326in" svg:height="0.51389in">
              <draw:text-box>
                <text:p text:style-name="a97" text:class-names="" text:cond-style-name=""><text:span text:style-name="a91" text:class-names="">請在</text:span><text:span text:style-name="a92" text:class-names="">淡黃色</text:span><text:span text:style-name="a93" text:class-names="">格內，依據該項目之單位</text:span><text:span text:style-name="a94" text:class-names="">填入數量與單價</text:span><text:span text:style-name="a95" text:class-names="">。</text:span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講座鐘點費(9B)</text:p>
          </table:table-cell>
          <table:table-cell office:value-type="string" table:style-name="ce7">
            <text:p>國內校外專家學者2,000元/節</text:p>
            <text:p>校內教師800元/節</text:p>
            <text:p><text:span text:style-name="T3">於公眾集會場所舉辦專題演講(採開放型式、無特定對象、非上課性質、非僱傭關係)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3])*VALUE([.F3])" table:style-name="ce11">
            <text:p>0<text:s/></text:p>
          </table:table-cell>
          <table:table-cell office:value-type="string" table:style-name="ce14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style-name="ce5">
            <draw:frame draw:z-index="31" draw:id="id30" draw:style-name="a116" draw:name="Text Box 95" svg:x="0.23958in" svg:y="0.67014in" svg:width="2.50521in" svg:height="0.73611in">
              <draw:text-box>
                <text:p text:style-name="a115" text:class-names="" text:cond-style-name=""><text:span text:style-name="a109" text:class-names="">綠色</text:span><text:span text:style-name="a110" text:class-names="">格內項目</text:span><text:span text:style-name="a111" text:class-names="">本校人員及國立大學</text:span><text:span text:style-name="a112" text:class-names="">/</text:span><text:span text:style-name="a113" text:class-names="">高中職學校教師不得支領</text:span><text:span text:style-name="a114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5">
            <text:p>稿費/審查費</text:p>
          </table:table-cell>
          <table:table-cell office:value-type="string" table:style-name="ce7">
            <text:p>書籍濃縮、撰稿、編稿、圖片使用費、圖片版權費、設計完稿費、校對費(按稿酬5%-10%支給)；邀請專家學者審查專案性之事項意見(一般審查、教師評鑑、課程外審)</text:p>
          </table:table-cell>
          <table:table-cell office:value-type="string" table:style-name="ce6">
            <text:p>件</text:p>
          </table:table-cell>
          <table:table-cell table:style-name="ce9"/>
          <table:table-cell table:style-name="ce10"/>
          <table:table-cell office:value-type="float" office:value="0" table:formula="of:=VALUE([.G4])*VALUE([.F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4])&gt;49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15">
            <text:p>評鑑裁判費</text:p>
          </table:table-cell>
          <table:table-cell office:value-type="string" table:style-name="ce16">
            <text:p>聘請專業人士擔任競賽、評鑑、制度審查等所支給之裁判費、評審費、評鑑費等費用屬之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5])*VALUE([.F5])" table:style-name="ce11">
            <text:p>0<text:s/></text:p>
          </table:table-cell>
          <table:table-cell office:value-type="string" table:style-name="ce14">
            <text:p>2500-5000</text:p>
          </table:table-cell>
          <table:table-cell office:value-type="float" office:value="0" table:formula="of:=IF([.G5]&gt;VALUE(RIGHT([.I5];4));&quot;單價過高&quot;;0)" table:style-name="ce13">
            <office:annotation draw:style-name="a133" svg:x="7.72916666666667in" svg:y="1.125in" svg:width="0.916666666666667in" svg:height="0.885416666666667in">
              <dc:creator>賴吟貞</dc:creator>
              <text:p><text:span text:style-name="T5">根據「中央政府歲出第一級至第三級用途別科目分類定義(112年」</text:span></text:p>
            </office:annotation>
            <text:p>0</text:p>
          </table:table-cell>
          <table:table-cell table:style-name="ce5">
            <draw:frame draw:z-index="32" draw:id="id31" draw:style-name="a124" draw:name="Text Box 97" svg:x="0.23958in" svg:y="0.02083in" svg:width="2.49479in" svg:height="0.50302in">
              <draw:text-box>
                <text:p text:style-name="a123" text:class-names="" text:cond-style-name=""><text:span text:style-name="a117" text:class-names="">深藍色</text:span><text:span text:style-name="a118" text:class-names="">格內項目</text:span><text:span text:style-name="a119" text:class-names="">單筆</text:span><text:span text:style-name="a120" text:class-names="">3,000</text:span><text:span text:style-name="a121" text:class-names="">元以上</text:span><text:span text:style-name="a122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5">
            <text:p>出席費/主持費/引言費</text:p>
          </table:table-cell>
          <table:table-cell office:value-type="string" table:style-name="ce16">
            <text:p>邀請專家學者出席政策性或專案性之重要諮詢事項會議；或召開專題研討或與學術研究有關事項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6])*VALUE([.F6])" table:style-name="ce11">
            <text:p>0<text:s/>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formula="of:=IF([.G6]&gt;VALUE(RIGHT([.I6];4));&quot;單價過高&quot;;0)" table:style-name="ce13">
            <text:p>0</text:p>
          </table:table-cell>
          <table:table-cell table:style-name="ce5">
            <draw:frame draw:z-index="33" draw:id="id32" draw:style-name="a132" draw:name="Text Box 97" svg:x="0.22917in" svg:y="0.04167in" svg:width="2.51562in" svg:height="0.53819in">
              <draw:text-box>
                <text:p text:style-name="a131" text:class-names="" text:cond-style-name=""><text:span text:style-name="a125" text:class-names="">紫色</text:span><text:span text:style-name="a126" text:class-names="">格內項目</text:span><text:span text:style-name="a127" text:class-names="">單筆</text:span><text:span text:style-name="a128" text:class-names="">6,000</text:span><text:span text:style-name="a129" text:class-names="">元以上</text:span><text:span text:style-name="a130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string" table:style-name="ce16">
            <text:p>得比照出席費編列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7])*VALUE([.F7])" table:style-name="ce11">
            <text:p>0<text:s/>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6">
            <text:p>臨時工作人員/工讀費<text:s/></text:p>
          </table:table-cell>
          <table:table-cell office:value-type="string" table:style-name="ce7">
            <text:p>校外人士為主/校內學生工讀</text:p>
            <text:p><text:span text:style-name="T3">業務費的15%以內</text:span></text:p>
          </table:table-cell>
          <table:table-cell office:value-type="string" table:style-name="ce6">
            <text:p>人月</text:p>
          </table:table-cell>
          <table:table-cell table:number-columns-repeated="2" table:style-name="ce9"/>
          <table:table-cell office:value-type="float" office:value="0" table:formula="of:=VALUE([.G8])*VALUE([.F8])" table:style-name="ce11">
            <text:p>0<text:s/></text:p>
          </table:table-cell>
          <table:table-cell office:value-type="float" office:value="19184" table:style-name="ce18">
            <text:p>19,184</text:p>
          </table:table-cell>
          <table:table-cell office:value-type="float" office:value="0" table:formula="of:=IF([.G8]&gt;VALUE(RIGHT([.I8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6">
            <text:p>工讀、工作勞保退費</text:p>
          </table:table-cell>
          <table:table-cell office:value-type="string" table:style-name="ce16">
            <text:p>校外人士/校內學生工讀費之勞保、勞退、墊償及職災</text:p>
          </table:table-cell>
          <table:table-cell office:value-type="string" table:style-name="ce6">
            <text:p>人月</text:p>
          </table:table-cell>
          <table:table-cell table:number-columns-repeated="2" table:style-name="ce9"/>
          <table:table-cell office:value-type="float" office:value="0" table:formula="of:=VALUE([.G9])*VALUE([.F9])" table:style-name="ce11">
            <text:p>0<text:s/></text:p>
          </table:table-cell>
          <table:table-cell office:value-type="string" table:style-name="ce14">
            <text:p>核實列支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style-name="ce19"/>
          <table:table-cell table:style-name="ce20"/>
          <table:table-cell table:number-columns-repeated="6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印刷費</text:p>
          </table:table-cell>
          <table:table-cell office:value-type="string" table:style-name="ce7">
            <text:p>講義、海報、宣傳單<text:s/></text:p>
          </table:table-cell>
          <table:table-cell office:value-type="string" table:style-name="ce6">
            <text:p>份</text:p>
          </table:table-cell>
          <table:table-cell table:style-name="ce9"/>
          <table:table-cell table:style-name="ce10"/>
          <table:table-cell office:value-type="float" office:value="0" table:formula="of:=VALUE([.G10])*VALUE([.F10])" table:style-name="ce11">
            <text:p>0<text:s/></text:p>
          </table:table-cell>
          <table:table-cell office:value-type="string" table:style-name="ce18">
            <text:p><text:span text:style-name="T4">應本撙節原則辦理</text:span><text:span text:style-name="T4"/></text:p>
            <text:p>檢據核實列支</text:p>
          </table:table-cell>
          <table:table-cell office:value-type="float" office:value="0" table:formula="of:=IF(SUM([.H10])&gt;5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2">
            <text:p>資料蒐集費</text:p>
          </table:table-cell>
          <table:table-cell office:value-type="string" table:style-name="ce7">
            <text:p>圖書購置、影印參考圖書資料或資料檢索</text:p>
            <text:p><text:span text:style-name="T3">圖書購置請依本校圖書館「教師自行購書作業程序」及相關規定辦理</text:span></text:p>
          </table:table-cell>
          <table:table-cell office:value-type="string" table:style-name="ce6">
            <text:p>次</text:p>
          </table:table-cell>
          <table:table-cell table:style-name="ce9"/>
          <table:table-cell table:style-name="ce10"/>
          <table:table-cell office:value-type="float" office:value="0" table:formula="of:=VALUE([.G11])*VALUE([.F11])" table:style-name="ce11">
            <text:p>0<text:s/></text:p>
          </table:table-cell>
          <table:table-cell office:value-type="float" office:value="30000" table:style-name="ce14">
            <text:p>30,000</text:p>
          </table:table-cell>
          <table:table-cell office:value-type="float" office:value="0" table:formula="of:=IF([.G11]&gt;VALUE(RIGHT([.I11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交通費</text:p>
          </table:table-cell>
          <table:table-cell office:value-type="string" table:style-name="ce7">
            <text:p>執行計畫因邀請專家演講、業界專家交通費，或遊覽車車資</text:p>
          </table:table-cell>
          <table:table-cell office:value-type="string" table:style-name="ce6">
            <text:p>人次</text:p>
          </table:table-cell>
          <table:table-cell table:style-name="ce9"/>
          <table:table-cell table:style-name="ce10"/>
          <table:table-cell office:value-type="float" office:value="0" table:formula="of:=VALUE([.G12])*VALUE([.F12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膳宿費</text:p>
          </table:table-cell>
          <table:table-cell office:value-type="string" table:style-name="ce7">
            <text:p>3小時以上未滿4小時支用上限為100元/人</text:p>
            <text:p>4小時以上未滿8小時支用上限為140元/人</text:p>
            <text:p>8小時以上支用上限為240元/人</text:p>
            <text:p><text:span text:style-name="T3">學生參賽請依校內辦法申請</text:span>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3])*VALUE([.F13])" table:style-name="ce11">
            <text:p>0<text:s/></text:p>
          </table:table-cell>
          <table:table-cell office:value-type="string" table:style-name="ce18">
            <text:p><text:span text:style-name="T4">應本撙節原則辦理</text:span><text:span text:style-name="T4"/></text:p>
            <text:p>100-240</text:p>
          </table:table-cell>
          <table:table-cell office:value-type="float" office:value="0" table:formula="of:=IF([.G13]&gt;VALUE(RIGHT([.I13];3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6">
            <text:p>差旅費</text:p>
          </table:table-cell>
          <table:table-cell office:value-type="string" table:style-name="ce7">
            <text:p>依「行政院國內出差旅費報支要點」辦理</text:p>
          </table:table-cell>
          <table:table-cell office:value-type="string" table:style-name="ce8">
            <text:p>人</text:p>
          </table:table-cell>
          <table:table-cell table:style-name="ce9"/>
          <table:table-cell table:style-name="ce10"/>
          <table:table-cell office:value-type="float" office:value="0" table:formula="of:=VALUE([.G14])*VALUE([.F1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保險費</text:p>
          </table:table-cell>
          <table:table-cell office:value-type="string" table:style-name="ce16">
            <text:p>校外參訪保險費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5])*VALUE([.F15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5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場地使用費</text:p>
          </table:table-cell>
          <table:table-cell office:value-type="string" table:style-name="ce16">
            <text:p>辦理研討會研習會所需租借場地使用費屬之</text:p>
          </table:table-cell>
          <table:table-cell office:value-type="string" table:style-name="ce8">
            <text:p>場次</text:p>
          </table:table-cell>
          <table:table-cell table:style-name="ce9"/>
          <table:table-cell table:style-name="ce10"/>
          <table:table-cell office:value-type="float" office:value="0" table:formula="of:=VALUE([.G16])*VALUE([.F16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6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設備使用費</text:p>
          </table:table-cell>
          <table:table-cell office:value-type="string" table:style-name="ce16">
            <text:p>執行計畫分攤之電腦、儀器設備或軟體使用費</text:p>
          </table:table-cell>
          <table:table-cell office:value-type="string" table:style-name="ce8">
            <text:p>次</text:p>
          </table:table-cell>
          <table:table-cell table:style-name="ce9"/>
          <table:table-cell table:style-name="ce10"/>
          <table:table-cell office:value-type="float" office:value="0" table:formula="of:=VALUE([.G17])*VALUE([.F17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物品費</text:p>
          </table:table-cell>
          <table:table-cell office:value-type="string" table:style-name="ce16">
            <text:p>使用年限未及2年或金額未達1萬元之消耗品或非消耗品購置費用屬之</text:p>
          </table:table-cell>
          <table:table-cell office:value-type="string" table:style-name="ce8">
            <text:p>筆</text:p>
          </table:table-cell>
          <table:table-cell table:style-name="ce9"/>
          <table:table-cell table:style-name="ce10"/>
          <table:table-cell office:value-type="float" office:value="0" table:formula="of:=VALUE([.G18])*VALUE([.F18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8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49">
            <text:p>(自行填寫)</text:p>
          </table:table-cell>
          <table:table-cell office:value-type="string" table:style-name="ce16">
            <text:p>依教育部可增列之經費項目編列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19])*VALUE([.F19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9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49">
            <text:p>(自行填寫)</text:p>
          </table:table-cell>
          <table:table-cell office:value-type="string" table:style-name="ce16">
            <text:p>依教育部可增列之經費項目編列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0])*VALUE([.F20])" table:style-name="ce11">
            <text:p>0<text:s/></text:p>
          </table:table-cell>
          <table:table-cell table:style-name="ce14"/>
          <table:table-cell table:style-name="ce13"/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3">
            <text:p>二代健保補充保費</text:p>
            <text:p>-雇主負擔</text:p>
          </table:table-cell>
          <table:table-cell office:value-type="string" table:style-name="ce16">
            <text:p>講座鐘點費(50)、稿費/審查費、評鑑裁判費、出席費、主持費、引言費、諮詢費、輔導費、指導費、臨時工作人員/工讀費等應提列補充保費2.11%</text:p>
          </table:table-cell>
          <table:table-cell office:value-type="string" table:style-name="ce8">
            <text:p>筆</text:p>
          </table:table-cell>
          <table:table-cell table:style-name="ce24"/>
          <table:table-cell table:style-name="ce25"/>
          <table:table-cell office:value-type="float" office:value="0" table:formula="of:=ROUND(([.H2]+[.H4]+[.H5]+[.H6]+[.H7]+[.H8])*0.0211;0)" table:style-name="ce26">
            <text:p>0</text:p>
          </table:table-cell>
          <table:table-cell table:style-name="ce27"/>
          <table:table-cell table:style-name="ce28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4">
            <text:p>業務費合計</text:p>
          </table:table-cell>
          <table:covered-table-cell table:number-columns-repeated="2"/>
          <table:table-cell office:value-type="float" office:value="0" table:formula="of:=SUM([.H2:.H21])" table:number-columns-spanned="5" table:number-rows-spanned="1" table:style-name="ce45">
            <text:p>0</text:p>
          </table:table-cell>
          <table:covered-table-cell table:number-columns-repeated="4"/>
          <table:table-cell table:number-columns-repeated="8" table:style-name="ce5"/>
          <table:table-cell table:style-name="ce29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3">
            <text:p>雜</text:p>
            <text:p>支</text:p>
          </table:table-cell>
          <table:table-cell office:value-type="string" table:style-name="ce48">
            <text:p>活動用品等</text:p>
          </table:table-cell>
          <table:table-cell office:value-type="string" table:style-name="ce30">
            <text:p>碳粉、紙張、資料夾、文具等</text:p>
            <text:p><text:span text:style-name="T3">業務費的6%以內</text:span></text:p>
          </table:table-cell>
          <table:table-cell table:style-name="ce31"/>
          <table:table-cell table:style-name="ce9"/>
          <table:table-cell table:style-name="ce32"/>
          <table:table-cell office:value-type="float" office:value="0" table:formula="of:=VALUE([.G23])*VALUE([.F23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3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49">
            <text:p>(自行填寫)</text:p>
          </table:table-cell>
          <table:table-cell office:value-type="string" table:style-name="ce30">
            <text:p>依教育部可增列之經費項目編列</text:p>
            <text:p><text:span text:style-name="T3">業務費的6%以內</text:span></text:p>
          </table:table-cell>
          <table:table-cell table:style-name="ce31"/>
          <table:table-cell table:style-name="ce9"/>
          <table:table-cell table:style-name="ce32"/>
          <table:table-cell office:value-type="float" office:value="0" table:formula="of:=VALUE([.G24])*VALUE([.F2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24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49">
            <text:p>(自行填寫)</text:p>
          </table:table-cell>
          <table:table-cell office:value-type="string" table:style-name="ce30">
            <text:p>依教育部可增列之經費項目編列</text:p>
            <text:p><text:span text:style-name="T3">業務費的6%以內</text:span></text:p>
          </table:table-cell>
          <table:table-cell table:style-name="ce31"/>
          <table:table-cell table:style-name="ce9"/>
          <table:table-cell table:style-name="ce32"/>
          <table:table-cell office:value-type="float" office:value="0" table:formula="of:=VALUE([.G25])*VALUE([.F25])" table:style-name="ce11">
            <text:p>0<text:s/></text:p>
          </table:table-cell>
          <table:table-cell table:style-name="ce14"/>
          <table:table-cell table:style-name="ce13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4">
            <text:p>雜支合計</text:p>
          </table:table-cell>
          <table:covered-table-cell table:number-columns-repeated="2"/>
          <table:table-cell office:value-type="float" office:value="0" table:formula="of:=SUM([.H23:.H25])" table:number-columns-spanned="5" table:number-rows-spanned="1" table:style-name="ce45">
            <text:p>0</text:p>
          </table:table-cell>
          <table:covered-table-cell table:number-columns-repeated="4"/>
          <table:table-cell table:number-columns-repeated="9" table:style-name="ce5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4" table:style-name="ce43">
            <text:p>配</text:p>
            <text:p>合</text:p>
            <text:p>款</text:p>
          </table:table-cell>
          <table:covered-table-cell/>
          <table:table-cell office:value-type="string" table:style-name="ce47">
            <text:p>競賽獎金</text:p>
          </table:table-cell>
          <table:table-cell office:value-type="string" table:style-name="ce30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7])*VALUE([.F27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7])&gt;2999;&quot;請經採購流程&quot;;0)" table:style-name="ce13">
            <text:p>0</text:p>
          </table:table-cell>
          <table:table-cell table:number-columns-repeated="16374" table:style-name="ce33"/>
        </table:table-row>
        <table:table-row table:style-name="ro5">
          <table:covered-table-cell/>
          <table:covered-table-cell/>
          <table:table-cell office:value-type="string" table:style-name="ce50">
            <text:p>(自行填寫)</text:p>
          </table:table-cell>
          <table:table-cell office:value-type="string" table:style-name="ce30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8])*VALUE([.F28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28])&gt;2999;&quot;請經採購流程&quot;;0)" table:style-name="ce13">
            <text:p>0</text:p>
          </table:table-cell>
          <table:table-cell table:number-columns-repeated="16374" table:style-name="ce33"/>
        </table:table-row>
        <table:table-row table:style-name="ro5">
          <table:covered-table-cell/>
          <table:covered-table-cell/>
          <table:table-cell office:value-type="string" table:style-name="ce50">
            <text:p>(自行填寫)</text:p>
          </table:table-cell>
          <table:table-cell office:value-type="string" table:style-name="ce30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9])*VALUE([.F29])" table:style-name="ce11">
            <text:p>0<text:s/></text:p>
          </table:table-cell>
          <table:table-cell table:style-name="ce14"/>
          <table:table-cell table:style-name="ce13"/>
          <table:table-cell table:number-columns-repeated="16374" table:style-name="ce3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4">
            <text:p>配合款合計</text:p>
          </table:table-cell>
          <table:covered-table-cell table:number-columns-repeated="2"/>
          <table:table-cell office:value-type="float" office:value="0" table:formula="of:=SUM([.H27:.H29])" table:number-columns-spanned="5" table:number-rows-spanned="1" table:style-name="ce45">
            <text:p>0</text:p>
          </table:table-cell>
          <table:covered-table-cell table:number-columns-repeated="4"/>
          <table:table-cell table:number-columns-repeated="16374" table:style-name="ce33"/>
        </table:table-row>
        <table:table-row table:style-name="ro7">
          <table:table-cell table:number-columns-repeated="6"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6374" table:style-name="ce33"/>
        </table:table-row>
        <table:table-row table:style-name="ro8">
          <table:table-cell table:number-columns-repeated="6"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6374" table:style-name="ce33"/>
        </table:table-row>
        <table:table-row table:number-rows-repeated="2" table:style-name="ro7">
          <table:table-cell table:number-columns-repeated="6"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6374" table:style-name="ce3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30" table:base-cell-address="預算輸入(上簽).$A$1"/>
        </table:named-expressions>
      </table:table>
      <table:table table:name="預算說明表(上簽)" table:style-name="ta2">
        <table:table-column table:style-name="co15" table:number-columns-repeated="2" table:default-cell-style-name="ce38"/>
        <table:table-column table:style-name="co2" table:default-cell-style-name="ce54"/>
        <table:table-column table:style-name="co16" table:default-cell-style-name="ce52"/>
        <table:table-column table:style-name="co17" table:default-cell-style-name="ce55"/>
        <table:table-column table:style-name="co10" table:default-cell-style-name="ce52"/>
        <table:table-column table:style-name="co11" table:number-columns-repeated="4" table:default-cell-style-name="ce52"/>
        <table:table-column table:style-name="co11" table:number-columns-repeated="16374" table:default-cell-style-name="ce46"/>
        <table:table-row table:style-name="ro10">
          <table:table-cell office:value-type="string" table:number-columns-spanned="5" table:number-rows-spanned="1" table:style-name="ce56">
            <text:p>德明財經科技大學<text:span text:style-name="T10">112</text:span>年度高等教育深耕計畫經費預算說明表</text:p>
          </table:table-cell>
          <table:covered-table-cell table:number-columns-repeated="4"/>
          <table:table-cell table:style-name="ce51"/>
          <table:table-cell table:number-columns-repeated="16378" table:style-name="ce38"/>
        </table:table-row>
        <table:table-row table:style-name="ro5">
          <table:table-cell office:value-type="string" table:number-columns-spanned="3" table:number-rows-spanned="1" table:style-name="ce57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57">
            <text:p>活動名稱</text:p>
          </table:table-cell>
          <table:covered-table-cell/>
          <table:table-cell table:style-name="ce33">
            <draw:frame draw:z-index="1" draw:id="id33" draw:style-name="a176" draw:name="Text Box 3" svg:x="0.15486in" svg:y="0.0243in" svg:width="2.4139in" svg:height="4.45971in">
              <draw:text-box>
                <text:p text:style-name="a135" text:class-names="" text:cond-style-name=""><text:span text:style-name="a134" text:class-names="">注意事項：</text:span></text:p>
                <text:p text:style-name="a145" text:class-names="" text:cond-style-name=""><text:span text:style-name="a136" text:class-names="">本表</text:span><text:span text:style-name="a137" text:class-names="">金額</text:span><text:span text:style-name="a138" text:class-names="">部分會依</text:span><text:span text:style-name="a139" text:class-names="">[</text:span><text:span text:style-name="a140" text:class-names="">預算輸入</text:span><text:span text:style-name="a141" text:class-names="">]</text:span><text:span text:style-name="a142" text:class-names="">工作表內容自動產生，</text:span><text:span text:style-name="a143" text:class-names="">執行單位免填</text:span><text:span text:style-name="a144" text:class-names="">。</text:span></text:p>
                <text:p text:style-name="a147" text:class-names="" text:cond-style-name=""><text:span text:style-name="a146" text:class-names=""/></text:p>
                <text:p text:style-name="a156" text:class-names="" text:cond-style-name=""><text:span text:style-name="a148" text:class-names="">請填入</text:span><text:span text:style-name="a149" text:class-names="">用途與數量說明</text:span><text:span text:style-name="a150" text:class-names="">後直接</text:span><text:span text:style-name="a151" text:class-names="">列印本頁</text:span><text:span text:style-name="a152" text:class-names="">，附於「</text:span><text:span text:style-name="a153" text:class-names="">代簽呈</text:span><text:span text:style-name="a154" text:class-names="">」之後。</text:span><text:span text:style-name="a155" text:class-names=""/></text:p>
                <text:p text:style-name="a158" text:class-names="" text:cond-style-name=""><text:span text:style-name="a157" text:class-names=""/></text:p>
                <text:p text:style-name="a163" text:class-names="" text:cond-style-name=""><text:span text:style-name="a159" text:class-names="">請於活動結束</text:span><text:span text:style-name="a160" text:class-names="">一週內</text:span><text:span text:style-name="a161" text:class-names="">辦理經費核銷事項</text:span><text:span text:style-name="a162" text:class-names="">。</text:span></text:p>
                <text:p text:style-name="a165" text:class-names="" text:cond-style-name=""><text:span text:style-name="a164" text:class-names=""/></text:p>
                <text:p text:style-name="a171" text:class-names="" text:cond-style-name=""><text:span text:style-name="a166" text:class-names="">聘請</text:span><text:span text:style-name="a167" text:class-names="">外籍學者</text:span><text:span text:style-name="a168" text:class-names="">專家授課，</text:span><text:span text:style-name="a169" text:class-names="">相關稅額扣繳辦法</text:span><text:span text:style-name="a170" text:class-names="">，請先洽詢會計室。</text:span></text:p>
                <text:p text:style-name="a173" text:class-names="" text:cond-style-name=""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3" table:style-name="ce33"/>
          <table:table-cell table:number-columns-repeated="16375" table:style-name="ce38"/>
        </table:table-row>
        <table:table-row table:style-name="ro5">
          <table:table-cell office:value-type="string" table:number-columns-spanned="3" table:number-rows-spanned="1" table:style-name="ce58">
            <text:p>A1221301</text:p>
          </table:table-cell>
          <table:covered-table-cell table:number-columns-repeated="2"/>
          <table:table-cell office:value-type="string" table:number-columns-spanned="2" table:number-rows-spanned="1" table:style-name="ce57">
            <text:p>(請輸入分項編號及活動名稱)</text:p>
          </table:table-cell>
          <table:covered-table-cell/>
          <table:table-cell table:number-columns-repeated="4" table:style-name="ce33"/>
          <table:table-cell table:number-columns-repeated="16375" table:style-name="ce38"/>
        </table:table-row>
        <table:table-row table:style-name="ro11">
          <table:table-cell office:value-type="string" table:number-columns-spanned="2" table:number-rows-spanned="1" table:style-name="ce57">
            <text:p>來源科目</text:p>
          </table:table-cell>
          <table:covered-table-cell/>
          <table:table-cell office:value-type="string" table:style-name="ce59">
            <text:p>項目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用途與數量說明<text:span text:style-name="T2">(</text:span><text:span text:style-name="T8">可用</text:span><text:span text:style-name="T6">Alt</text:span><text:span text:style-name="T9">+</text:span><text:span text:style-name="T6">Enter</text:span><text:span text:style-name="T8">換行</text:span><text:span text:style-name="T2">)</text:span>※必填</text:p>
          </table:table-cell>
          <table:table-cell table:number-columns-repeated="5" table:style-name="ce52"/>
          <table:table-cell table:number-columns-repeated="16374" table:style-name="ce53"/>
        </table:table-row>
        <table:table-row table:style-name="ro12">
          <table:table-cell office:value-type="string" table:number-columns-spanned="1" table:number-rows-spanned="25" table:style-name="ce70">
            <text:p>□</text:p>
            <text:p>補</text:p>
            <text:p>助</text:p>
            <text:p>款</text:p>
            <text:p>/</text:p>
            <text:p>□</text:p>
            <text:p>配</text:p>
            <text:p>合</text:p>
            <text:p>款</text:p>
          </table:table-cell>
          <table:table-cell office:value-type="string" table:number-columns-spanned="1" table:number-rows-spanned="21" table:style-name="ce70">
            <text:p>業</text:p>
            <text:p>務</text:p>
            <text:p>費</text:p>
          </table:table-cell>
          <table:table-cell office:value-type="string" table:style-name="ce71">
            <text:p>講座鐘點費(50)</text:p>
          </table:table-cell>
          <table:table-cell office:value-type="float" office:value="0" table:formula="of:=['預算輸入(上簽)'.H2]" table:style-name="ce61">
            <text:p>0</text:p>
          </table:table-cell>
          <table:table-cell table:style-name="ce62"/>
          <table:table-cell table:style-name="ce51"/>
          <table:table-cell table:number-columns-repeated="3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1">
            <text:p>講座鐘點費(9B)</text:p>
          </table:table-cell>
          <table:table-cell office:value-type="float" office:value="0" table:formula="of:=['預算輸入(上簽)'.H3]" table:style-name="ce61">
            <text:p>0</text:p>
          </table:table-cell>
          <table:table-cell table:style-name="ce63"/>
          <table:table-cell table:style-name="ce51"/>
          <table:table-cell table:number-columns-repeated="3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1">
            <text:p>稿費/審查費</text:p>
          </table:table-cell>
          <table:table-cell office:value-type="float" office:value="0" table:formula="of:=['預算輸入(上簽)'.H4]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評鑑裁判費</text:p>
          </table:table-cell>
          <table:table-cell office:value-type="float" office:value="0" table:formula="of:=['預算輸入(上簽)'.H5]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1">
            <text:p>出席費/主持費/引言費</text:p>
          </table:table-cell>
          <table:table-cell office:value-type="float" office:value="0" table:formula="of:=['預算輸入(上簽)'.H6]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1">
            <text:p>諮詢費/輔導費/指導費</text:p>
          </table:table-cell>
          <table:table-cell office:value-type="float" office:value="0" table:formula="of:=['預算輸入(上簽)'.H7]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1">
            <text:p>臨時工作人員/工讀費<text:s/></text:p>
          </table:table-cell>
          <table:table-cell office:value-type="float" office:value="0" table:formula="of:=['預算輸入(上簽)'.H8]" table:style-name="ce61">
            <text:p>0</text:p>
          </table:table-cell>
          <table:table-cell table:style-name="ce64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工讀、工作勞保退費</text:p>
          </table:table-cell>
          <table:table-cell office:value-type="float" office:value="0" table:formula="of:=['預算輸入(上簽)'.H9]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印刷費</text:p>
          </table:table-cell>
          <table:table-cell office:value-type="float" office:value="0" table:formula="of:=['預算輸入(上簽)'.H10]" table:style-name="ce61">
            <text:p>0</text:p>
          </table:table-cell>
          <table:table-cell table:style-name="ce65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資料蒐集費</text:p>
          </table:table-cell>
          <table:table-cell office:value-type="float" office:value="0" table:formula="of:=['預算輸入(上簽)'.H11]" table:style-name="ce61">
            <text:p>0</text:p>
          </table:table-cell>
          <table:table-cell table:style-name="ce65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交通費</text:p>
          </table:table-cell>
          <table:table-cell office:value-type="float" office:value="0" table:formula="of:=['預算輸入(上簽)'.H12]" table:style-name="ce61">
            <text:p>0</text:p>
          </table:table-cell>
          <table:table-cell table:style-name="ce65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膳宿費</text:p>
          </table:table-cell>
          <table:table-cell office:value-type="float" office:value="0" table:formula="of:=['預算輸入(上簽)'.H13]" table:style-name="ce61">
            <text:p>0</text:p>
          </table:table-cell>
          <table:table-cell table:style-name="ce65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差旅費</text:p>
          </table:table-cell>
          <table:table-cell office:value-type="float" office:value="0" table:formula="of:=['預算輸入(上簽)'.H14]" table:style-name="ce61">
            <text:p>0</text:p>
          </table:table-cell>
          <table:table-cell table:style-name="ce65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保險費</text:p>
          </table:table-cell>
          <table:table-cell office:value-type="float" office:value="0" table:formula="of:=['預算輸入(上簽)'.H15]" table:style-name="ce61">
            <text:p>0</text:p>
          </table:table-cell>
          <table:table-cell table:style-name="ce65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場地使用費</text:p>
          </table:table-cell>
          <table:table-cell office:value-type="float" office:value="0" table:formula="of:=['預算輸入(上簽)'.H16]" table:style-name="ce61">
            <text:p>0</text:p>
          </table:table-cell>
          <table:table-cell table:style-name="ce65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2">
            <text:p>設備使用費</text:p>
          </table:table-cell>
          <table:table-cell office:value-type="float" office:value="0" table:formula="of:=['預算輸入(上簽)'.H17]" table:style-name="ce61">
            <text:p>0</text:p>
          </table:table-cell>
          <table:table-cell table:style-name="ce65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1">
            <text:p>物品費</text:p>
          </table:table-cell>
          <table:table-cell office:value-type="float" office:value="0" table:formula="of:=['預算輸入(上簽)'.H18]" table:style-name="ce61">
            <text:p>0</text:p>
          </table:table-cell>
          <table:table-cell table:style-name="ce64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office:string-value="(自行填寫)" table:formula="of:=['預算輸入(上簽)'.C19]" table:style-name="ce73">
            <text:p>(自行填寫)</text:p>
          </table:table-cell>
          <table:table-cell office:value-type="float" office:value="0" table:formula="of:=['預算輸入(上簽)'.H19]" table:style-name="ce61">
            <text:p>0</text:p>
          </table:table-cell>
          <table:table-cell table:style-name="ce64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office:string-value="(自行填寫)" table:formula="of:=['預算輸入(上簽)'.C20]" table:style-name="ce73">
            <text:p>(自行填寫)</text:p>
          </table:table-cell>
          <table:table-cell office:value-type="float" office:value="0" table:formula="of:=['預算輸入(上簽)'.H20]" table:style-name="ce61">
            <text:p>0</text:p>
          </table:table-cell>
          <table:table-cell table:style-name="ce64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4">
            <text:p>二代健保補充保費</text:p>
            <text:p>-雇主負擔</text:p>
          </table:table-cell>
          <table:table-cell office:value-type="float" office:value="0" table:formula="of:=['預算輸入(上簽)'.H21]" table:style-name="ce61">
            <text:p>0</text:p>
          </table:table-cell>
          <table:table-cell table:style-name="ce64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5">
            <text:p>業務費合計</text:p>
          </table:table-cell>
          <table:table-cell office:value-type="float" office:value="0" table:formula="of:=SUM([.D5:.D24])" table:style-name="ce61">
            <text:p>0</text:p>
          </table:table-cell>
          <table:table-cell table:style-name="ce64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1" table:number-rows-spanned="4" table:style-name="ce70">
            <text:p>雜</text:p>
            <text:p>支</text:p>
          </table:table-cell>
          <table:table-cell office:value-type="string" office:string-value="活動用品等" table:formula="of:=['預算輸入(上簽)'.C23]" table:style-name="ce76">
            <text:p>活動用品等</text:p>
          </table:table-cell>
          <table:table-cell office:value-type="float" office:value="0" table:formula="of:=['預算輸入(上簽)'.H23]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4]" table:style-name="ce77">
            <text:p>(自行填寫)</text:p>
          </table:table-cell>
          <table:table-cell office:value-type="float" office:value="0" table:formula="of:=['預算輸入(上簽)'.H24]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5]" table:style-name="ce77">
            <text:p>(自行填寫)</text:p>
          </table:table-cell>
          <table:table-cell office:value-type="float" office:value="0" table:formula="of:=['預算輸入(上簽)'.H25]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78">
            <text:p>雜支合計</text:p>
          </table:table-cell>
          <table:table-cell office:value-type="float" office:value="0" table:formula="of:=SUM([.D26:.D28])" table:style-name="ce61">
            <text:p>0</text:p>
          </table:table-cell>
          <table:table-cell table:style-name="ce63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86">
            <text:p>□補助款 □配合款 合計</text:p>
          </table:table-cell>
          <table:covered-table-cell table:number-columns-repeated="2"/>
          <table:table-cell office:value-type="float" office:value="0" table:formula="of:=[.D25]+[.D29]" table:style-name="ce66">
            <text:p>0</text:p>
          </table:table-cell>
          <table:table-cell table:style-name="ce6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3" table:style-name="ce70">
            <text:p>配</text:p>
            <text:p>合</text:p>
            <text:p>款</text:p>
          </table:table-cell>
          <table:covered-table-cell/>
          <table:table-cell office:value-type="string" office:string-value="競賽獎金" table:formula="of:=['預算輸入(上簽)'.C27]" table:style-name="ce76">
            <text:p>競賽獎金</text:p>
          </table:table-cell>
          <table:table-cell office:value-type="float" office:value="0" table:formula="of:=['預算輸入(上簽)'.H27]" table:style-name="ce61">
            <text:p>0</text:p>
          </table:table-cell>
          <table:table-cell table:style-name="ce62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8]" table:style-name="ce77">
            <text:p>(自行填寫)</text:p>
          </table:table-cell>
          <table:table-cell office:value-type="float" office:value="0" table:formula="of:=['預算輸入(上簽)'.H28]" table:style-name="ce61">
            <text:p>0</text:p>
          </table:table-cell>
          <table:table-cell table:style-name="ce62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9]" table:style-name="ce77">
            <text:p>(自行填寫)</text:p>
          </table:table-cell>
          <table:table-cell office:value-type="float" office:value="0" table:formula="of:=['預算輸入(上簽)'.H29]" table:style-name="ce61">
            <text:p>0</text:p>
          </table:table-cell>
          <table:table-cell table:style-name="ce62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85">
            <text:p>配合款合計</text:p>
          </table:table-cell>
          <table:covered-table-cell table:number-columns-repeated="2"/>
          <table:table-cell office:value-type="float" office:value="0" table:formula="of:=SUM([.D31:.D33])" table:style-name="ce61">
            <text:p>0</text:p>
          </table:table-cell>
          <table:table-cell table:style-name="ce62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87">
            <text:p>總計</text:p>
          </table:table-cell>
          <table:covered-table-cell table:number-columns-repeated="2"/>
          <table:table-cell office:value-type="float" office:value="0" table:formula="of:=[.D30]+[.D34]" table:style-name="ce68">
            <text:p>0</text:p>
          </table:table-cell>
          <table:table-cell table:style-name="ce6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number-rows-repeated="315" table:style-name="ro9">
          <table:table-cell table:number-columns-repeated="2" table:style-name="ce38"/>
          <table:table-cell table:style-name="ce54"/>
          <table:table-cell table:style-name="ce52"/>
          <table:table-cell table:style-name="ce55"/>
          <table:table-cell table:number-columns-repeated="16379" table:style-name="ce52"/>
        </table:table-row>
        <table:table-row table:number-rows-repeated="1048226" table:style-name="ro9">
          <table:table-cell table:number-columns-repeated="16384"/>
        </table:table-row>
        <table:named-expressions>
          <table:named-range table:name="Print_Area" table:cell-range-address="預算說明表(上簽).$A$1:預算說明表(上簽).$E$35" table:base-cell-address="預算說明表(上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nnieyu</meta:initial-creator>
    <dc:creator>user</dc:creator>
    <meta:creation-date>2013-03-20T07:12:16Z</meta:creation-date>
    <dc:date>2023-08-21T10:28:46Z</dc:date>
    <meta:print-date>2023-08-16T06:39:03Z</meta:print-date>
  </office:meta>
</office:document-meta>
</file>