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4166in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" style:parent-style-name="內文" style:family="paragraph">
      <style:paragraph-properties fo:text-align="justify" fo:line-height="150%" fo:text-indent="0.1111in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 fo:text-inden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 style:font-weight-complex="bold"/>
    </style:style>
    <style:style style:name="T1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034in" style:use-optimal-column-width="false"/>
    </style:style>
    <style:style style:name="TableColumn18" style:family="table-column">
      <style:table-column-properties style:column-width="0.3513in" style:use-optimal-column-width="false"/>
    </style:style>
    <style:style style:name="TableColumn19" style:family="table-column">
      <style:table-column-properties style:column-width="0.352in" style:use-optimal-column-width="false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0.352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1027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334in" style:use-optimal-column-width="false"/>
    </style:style>
    <style:style style:name="TableColumn26" style:family="table-column">
      <style:table-column-properties style:column-width="0.018in" style:use-optimal-column-width="false"/>
    </style:style>
    <style:style style:name="TableColumn27" style:family="table-column">
      <style:table-column-properties style:column-width="0.352in" style:use-optimal-column-width="false"/>
    </style:style>
    <style:style style:name="TableColumn28" style:family="table-column">
      <style:table-column-properties style:column-width="0.3451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9326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1.3159in" style:use-optimal-column-width="false"/>
    </style:style>
    <style:style style:name="Table16" style:family="table">
      <style:table-properties style:width="7.0222in" fo:margin-left="0in" table:align="left"/>
    </style:style>
    <style:style style:name="TableRow34" style:family="table-row">
      <style:table-row-properties style:row-height="0.42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style:line-height-at-least="0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55" style:family="table-row">
      <style:table-row-properties style:row-height="0.413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89" style:family="table-row">
      <style:table-row-properties style:row-height="0.389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59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line-height="0.2638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ableRow104" style:family="table-row">
      <style:table-row-properties style:row-height="0.392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17" style:family="table-row">
      <style:table-row-properties style:min-row-height="0.259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Row123" style:family="table-row">
      <style:table-row-properties style:row-height="0.37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</style:style>
    <style:style style:name="P128" style:parent-style-name="內文" style:family="paragraph">
      <style:paragraph-properties fo:line-height="0.1666in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0.563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style:line-height-at-least="0in"/>
    </style:style>
    <style:style style:name="T162" style:parent-style-name="預設段落字型" style:family="text">
      <style:text-properties style:font-name-asian="標楷體" style:letter-kerning="false" style:font-size-complex="16pt"/>
    </style:style>
    <style:style style:name="T163" style:parent-style-name="預設段落字型" style:family="text">
      <style:text-properties style:font-name-asian="標楷體" style:letter-kerning="false" style:font-size-complex="16pt"/>
    </style:style>
    <style:style style:name="T164" style:parent-style-name="預設段落字型" style:family="text">
      <style:text-properties style:font-name-asian="標楷體" style:letter-kerning="false" style:font-size-complex="16pt"/>
    </style:style>
    <style:style style:name="T165" style:parent-style-name="預設段落字型" style:family="text">
      <style:text-properties style:font-name-asian="標楷體" style:letter-kerning="false" style:font-size-complex="16pt"/>
    </style:style>
    <style:style style:name="T166" style:parent-style-name="預設段落字型" style:family="text">
      <style:text-properties style:font-name-asian="標楷體" style:letter-kerning="false" style:font-size-complex="16pt"/>
    </style:style>
    <style:style style:name="P167" style:parent-style-name="內文" style:family="paragraph">
      <style:paragraph-properties fo:text-align="justify" fo:line-height="150%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69" style:parent-style-name="內文" style:family="paragraph">
      <style:paragraph-properties fo:text-align="justify" fo:text-indent="0.4166in"/>
    </style:style>
    <style:style style:name="P170" style:parent-style-name="內文" style:family="paragraph">
      <style:paragraph-properties fo:text-align="justify" fo:text-indent="0.4166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color="#FF0000" style:letter-kerning="false" fo:font-size="20pt" style:font-size-asian="20pt" style:font-size-complex="20pt"/>
    </style:style>
    <style:style style:name="P174" style:parent-style-name="內文" style:family="paragraph">
      <style:paragraph-properties fo:text-align="justify" fo:line-height="150%" fo:text-indent="0.0833in"/>
    </style:style>
    <style:style style:name="T175" style:parent-style-name="預設段落字型" style:family="text">
      <style:text-properties style:font-name="標楷體" style:font-name-asian="標楷體" style:font-name-complex="Arial" style:font-weight-complex="bold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1.1027in" style:use-optimal-column-width="false"/>
    </style:style>
    <style:style style:name="TableColumn179" style:family="table-column">
      <style:table-column-properties style:column-width="0.3506in" style:use-optimal-column-width="false"/>
    </style:style>
    <style:style style:name="TableColumn180" style:family="table-column">
      <style:table-column-properties style:column-width="0.352in" style:use-optimal-column-width="false"/>
    </style:style>
    <style:style style:name="TableColumn181" style:family="table-column">
      <style:table-column-properties style:column-width="0.352in" style:use-optimal-column-width="false"/>
    </style:style>
    <style:style style:name="TableColumn182" style:family="table-column">
      <style:table-column-properties style:column-width="0.352in" style:use-optimal-column-width="false"/>
    </style:style>
    <style:style style:name="TableColumn183" style:family="table-column">
      <style:table-column-properties style:column-width="0.2493in" style:use-optimal-column-width="false"/>
    </style:style>
    <style:style style:name="TableColumn184" style:family="table-column">
      <style:table-column-properties style:column-width="0.1027in" style:use-optimal-column-width="false"/>
    </style:style>
    <style:style style:name="TableColumn185" style:family="table-column">
      <style:table-column-properties style:column-width="0.3527in" style:use-optimal-column-width="false"/>
    </style:style>
    <style:style style:name="TableColumn186" style:family="table-column">
      <style:table-column-properties style:column-width="0.334in" style:use-optimal-column-width="false"/>
    </style:style>
    <style:style style:name="TableColumn187" style:family="table-column">
      <style:table-column-properties style:column-width="0.018in" style:use-optimal-column-width="false"/>
    </style:style>
    <style:style style:name="TableColumn188" style:family="table-column">
      <style:table-column-properties style:column-width="0.352in" style:use-optimal-column-width="false"/>
    </style:style>
    <style:style style:name="TableColumn189" style:family="table-column">
      <style:table-column-properties style:column-width="0.2895in" style:use-optimal-column-width="false"/>
    </style:style>
    <style:style style:name="TableColumn190" style:family="table-column">
      <style:table-column-properties style:column-width="0.2965in" style:use-optimal-column-width="false"/>
    </style:style>
    <style:style style:name="TableColumn191" style:family="table-column">
      <style:table-column-properties style:column-width="0.1194in" style:use-optimal-column-width="false"/>
    </style:style>
    <style:style style:name="TableColumn192" style:family="table-column">
      <style:table-column-properties style:column-width="0.9756in" style:use-optimal-column-width="false"/>
    </style:style>
    <style:style style:name="TableColumn193" style:family="table-column">
      <style:table-column-properties style:column-width="0.1048in" style:use-optimal-column-width="false"/>
    </style:style>
    <style:style style:name="TableColumn194" style:family="table-column">
      <style:table-column-properties style:column-width="1.3604in" style:use-optimal-column-width="false"/>
    </style:style>
    <style:style style:name="Table177" style:family="table">
      <style:table-properties style:width="7.0652in" fo:margin-left="0in" table:align="left"/>
    </style:style>
    <style:style style:name="TableRow195" style:family="table-row">
      <style:table-row-properties style:row-height="0.433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center" style:line-height-at-least="0in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19" style:family="table-row">
      <style:table-row-properties style:row-height="0.413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253" style:family="table-row">
      <style:table-row-properties style:row-height="0.389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0.2638in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ableRow268" style:family="table-row">
      <style:table-row-properties style:row-height="0.392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82" style:family="table-row">
      <style:table-row-properties style:min-row-height="0.2597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87" style:family="table-row">
      <style:table-row-properties style:row-height="0.377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92" style:family="table-row">
      <style:table-row-properties style:min-row-height="0.5118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style:line-height-at-least="0in"/>
    </style:style>
    <style:style style:name="T323" style:parent-style-name="預設段落字型" style:family="text">
      <style:text-properties style:font-name-asian="標楷體" style:letter-kerning="false" style:font-size-complex="16pt"/>
    </style:style>
    <style:style style:name="T324" style:parent-style-name="預設段落字型" style:family="text">
      <style:text-properties style:font-name-asian="標楷體" style:letter-kerning="false" style:font-size-complex="16pt"/>
    </style:style>
    <style:style style:name="T325" style:parent-style-name="預設段落字型" style:family="text">
      <style:text-properties style:font-name-asian="標楷體" style:letter-kerning="false" style:font-size-complex="16pt"/>
    </style:style>
    <style:style style:name="T326" style:parent-style-name="預設段落字型" style:family="text">
      <style:text-properties style:font-name-asian="標楷體" style:letter-kerning="false" style:font-size-complex="16pt"/>
    </style:style>
    <style:style style:name="T327" style:parent-style-name="預設段落字型" style:family="text">
      <style:text-properties style:font-name-asian="標楷體" style:letter-kerning="false" style:font-size-complex="16pt"/>
    </style:style>
    <style:style style:name="P328" style:parent-style-name="內文" style:family="paragraph">
      <style:paragraph-properties fo:text-align="justify" fo:line-height="150%"/>
    </style:style>
    <style:style style:name="T32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5.25972in" svg:y="-0.01736in" svg:width="1.96875in" svg:height="0.57292in" draw:z-index="251656704" draw:id="id0" draw:style-name="a0" draw:name="圓角矩形圖說文字 7" text:anchor-type="paragraph"><svg:title/><svg:desc/><text:p text:style-name="P2">「鐘點費」這樣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098 2115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z-index="251654656" draw:id="id1" draw:style-name="a1" draw:name="文字方塊 1" text:anchor-type="paragraph" svg:x="2.09375in" svg:y="0.01389in" svg:width="3.70764in" svg:height="0.54167in" style:rel-width="scale" style:rel-height="scale"><draw:text-box><text:p text:style-name="P3"><text:span text:style-name="T4">領 <text:s text:c="2"/>據</text:span><text:span text:style-name="T5"><text:s/>範例</text:span></text:p></draw:text-box><svg:title/><svg:desc/></draw:frame></text:p>
      <text:p text:style-name="P6"><draw:custom-shape svg:x="3.06042in" svg:y="0.29861in" svg:width="4.03125in" svg:height="1.10764in" draw:z-index="251659776" draw:id="id2" draw:style-name="a3" draw:name="圓角矩形圖說文字 6" text:anchor-type="paragraph"><svg:title/><svg:desc/><text:p text:style-name="P7"><text:span text:style-name="T8">貼心小提醒：</text:span><text:span text:style-name="T9"><text:line-break/>50：授課時間內辦理固定課程、或辦理連續性授</text:span></text:p><text:p text:style-name="P10"><text:span text:style-name="T11">課性質，如業師協同、補救教學等課程</text:span><text:span text:style-name="T12"><text:line-break/>9B：</text:span><text:span text:style-name="T13">於公眾集會場所舉辦專題演講(採開放型式、無特定對象、非上課性質、非雇傭關係)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413 2078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4">健保補充保費-雇主</text:span><text:span text:style-name="T15"><text:s text:c="1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領款</text:span><text:span text:style-name="T38">人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<text:span text:style-name="T43">課程(活動)名稱</text:span><text:span text:style-name="T44">/</text:span></text:p>
            <text:p text:style-name="P45"><text:span text:style-name="T46">授課班級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<text:span text:style-name="T50">C4</text:span><text:span text:style-name="T51">-1-1</text:span><text:span text:style-name="T52"><text:s/></text:span><text:span text:style-name="T53">投資學</text:span><text:span text:style-name="T54">/金二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text:span text:style-name="T59">或</text:span></text:p>
            <text:p text:style-name="P60"><text:span text:style-name="T61">居留</text:span><text:span text:style-name="T62">證</text:span><text:span text:style-name="T63">號</text:span><text:span text:style-name="T64">碼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員編/學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所得稅格式</text:p>
          </table:table-cell>
          <table:table-cell table:style-name="TableCell92" table:number-columns-spanned="16">
            <text:p text:style-name="P93"><text:span text:style-name="T94">■50 <text:s/>□9A <text:s/>■9B <text:s/>□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費用</text:span><text:span text:style-name="T99">別</text:span></text:p>
          </table:table-cell>
          <table:table-cell table:style-name="TableCell100" table:number-columns-spanned="16">
            <text:p text:style-name="P101">■講座鐘點費 □諮詢費 □指導費 □稿費/審查費 □評鑑裁判費</text:p>
            <text:p text:style-name="P102"><text:span text:style-name="T103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金</text:span><text:span text:style-name="T108">額</text:span></text:p>
          </table:table-cell>
          <table:table-cell table:style-name="TableCell109" table:number-columns-spanned="15">
            <text:p text:style-name="P110"><text:span text:style-name="T111">新臺幣</text:span><text:span text:style-name="T112">（大寫）</text:span><text:span text:style-name="T113"><text:s text:c="2"/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上列款項已如數領訖</text:span></text:p>
          </table:table-cell>
        </table:table-row>
        <table:table-row table:style-name="TableRow117">
          <table:table-cell table:style-name="TableCell118" table:number-columns-spanned="9">
            <text:p text:style-name="P119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<text:span text:style-name="T122">個人補充保費(不需扣繳者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><draw:custom-shape svg:x="1.77222in" svg:y="0.20278in" svg:width="1.90625in" svg:height="0.60417in" draw:z-index="251660800" draw:id="id3" draw:style-name="a5" draw:name="圓角矩形圖說文字 8" text:anchor-type="paragraph"><svg:title/><svg:desc/><text:p text:style-name="P128"><text:span text:style-name="T129">貼心小提醒：</text:span><text:span text:style-name="T130"><text:line-break/>最後請記得填寫日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378 260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31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地址</text:p>
          </table:table-cell>
          <table:table-cell table:style-name="TableCell135" table:number-columns-spanned="16">
            <text:p text:style-name="P136"><text:span text:style-name="T137">　　　　</text:span><text:span text:style-name="T138">市縣</text:span><text:span text:style-name="T139">　　　　</text:span><text:span text:style-name="T140">區鄉</text:span><text:span text:style-name="T141">　　　　</text:span><text:span text:style-name="T142">路街</text:span><text:span text:style-name="T143">　　</text:span><text:span text:style-name="T144">段</text:span><text:span text:style-name="T145">　　</text:span><text:span text:style-name="T146">巷</text:span><text:span text:style-name="T147">　　</text:span><text:span text:style-name="T148">弄</text:span><text:span text:style-name="T149">　　</text:span><text:span text:style-name="T150">號</text:span><text:span text:style-name="T151">　　</text:span><text:span text:style-name="T15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連絡電話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<text:span text:style-name="T162">( <text:s/></text:span><text:span text:style-name="T163">月</text:span><text:span text:style-name="T164">/ <text:s/></text:span><text:span text:style-name="T165">日</text:span><text:span text:style-name="T166">)</text:span></text:p>
          </table:table-cell>
          <table:covered-table-cell/>
          <table:covered-table-cell/>
        </table:table-row>
      </table:table>
      <text:p text:style-name="P167"><draw:connector draw:type="line" svg:x1="-0.47917in" svg:y1="0.3875in" svg:x2="7.83264in" svg:y2="0.3875in" draw:z-index="251655680" draw:id="id4" draw:style-name="a6" draw:name="直線接點 5" text:anchor-type="paragraph"><svg:title/><svg:desc/></draw:connector><text:span text:style-name="T168"><text:s text:c="58"/></text:span></text:p>
      <text:p text:style-name="P169"/>
      <text:p text:style-name="P170"><draw:frame draw:z-index="251657728" draw:id="id5" draw:style-name="a7" draw:name="文字方塊 11" text:anchor-type="paragraph" svg:x="0in" svg:y="0.01319in" svg:width="2.45764in" svg:height="0.57292in" style:rel-width="scale" style:rel-height="scale"><draw:text-box><text:p text:style-name="P171"><text:span text:style-name="T172">領 <text:s text:c="2"/>據</text:span><text:span text:style-name="T173">範例</text:span></text:p></draw:text-box><svg:title/><svg:desc/></draw:frame></text:p>
      <text:p text:style-name="P174"><text:span text:style-name="T175">健保補充保費-雇主</text:span><text:span text:style-name="T176"><text:s text:c="12"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領款</text:span><text:span text:style-name="T199">人</text:span></text:p>
          </table:table-cell>
          <table:table-cell table:style-name="TableCell200" table:number-columns-spanned="5">
            <text:p text:style-name="P201"><text:span text:style-name="T202">陳</text:span><text:span text:style-name="T203">x</text:span><text:span text:style-name="T204">花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<text:span text:style-name="T207">課程(活動)名稱</text:span><text:span text:style-name="T208">/</text:span></text:p>
            <text:p text:style-name="P209"><text:span text:style-name="T210">授課班級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pan text:style-name="T214">C4</text:span><text:span text:style-name="T215">-1-1</text:span><text:span text:style-name="T216"><text:s/></text:span><text:span text:style-name="T217">投資學</text:span><text:span text:style-name="T218">/金二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身分證</text:span><text:span text:style-name="T223">或</text:span></text:p>
            <text:p text:style-name="P224"><text:span text:style-name="T225">居留</text:span><text:span text:style-name="T226">證</text:span><text:span text:style-name="T227">號</text:span><text:span text:style-name="T228">碼</text:span></text:p>
          </table:table-cell>
          <table:table-cell table:style-name="TableCell229">
            <text:p text:style-name="P230">N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 table:number-columns-spanned="2">
            <text:p text:style-name="P238">4</text:p>
          </table:table-cell>
          <table:covered-table-cell/>
          <table:table-cell table:style-name="TableCell239">
            <text:p text:style-name="P240">5</text:p>
          </table:table-cell>
          <table:table-cell table:style-name="TableCell241" table:number-columns-spanned="2">
            <text:p text:style-name="P242">6</text:p>
          </table:table-cell>
          <table:covered-table-cell/>
          <table:table-cell table:style-name="TableCell243">
            <text:p text:style-name="P244">7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9</text:p>
          </table:table-cell>
          <table:table-cell table:style-name="TableCell249" table:number-columns-spanned="2">
            <text:p text:style-name="P250">員編/學號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所得稅格式</text:p>
          </table:table-cell>
          <table:table-cell table:style-name="TableCell256" table:number-columns-spanned="16">
            <text:p text:style-name="P257"><text:span text:style-name="T258">█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費用</text:span><text:span text:style-name="T263">別</text:span></text:p>
          </table:table-cell>
          <table:table-cell table:style-name="TableCell264" table:number-columns-spanned="16">
            <text:p text:style-name="P265">■講座鐘點費 □諮詢費 □指導費 □稿費/審查費 □評鑑裁判費</text:p>
            <text:p text:style-name="P266"><text:span text:style-name="T267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金</text:span><text:span text:style-name="T272">額</text:span></text:p>
          </table:table-cell>
          <table:table-cell table:style-name="TableCell273" table:number-columns-spanned="15">
            <text:p text:style-name="P274"><text:span text:style-name="T275">新臺幣</text:span><text:span text:style-name="T276">（大寫）</text:span><text:span text:style-name="T277"><text:s text:c="4"/></text:span><text:span text:style-name="T278">壹萬肆仟肆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><text:span text:style-name="T281">上列款項已如數領訖</text:span></text:p>
          </table:table-cell>
        </table:table-row>
        <table:table-row table:style-name="TableRow282">
          <table:table-cell table:style-name="TableCell283" table:number-columns-spanned="9">
            <text:p text:style-name="P284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9">
            <text:p text:style-name="P28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地址</text:p>
          </table:table-cell>
          <table:table-cell table:style-name="TableCell295" table:number-columns-spanned="16">
            <text:p text:style-name="P296"><text:span text:style-name="T297">　　　　</text:span><text:span text:style-name="T298">市縣</text:span><text:span text:style-name="T299">　　　　</text:span><text:span text:style-name="T300">區鄉</text:span><text:span text:style-name="T301">　　　　</text:span><text:span text:style-name="T302">路街</text:span><text:span text:style-name="T303">　　</text:span><text:span text:style-name="T304">段</text:span><text:span text:style-name="T305">　　</text:span><text:span text:style-name="T306">巷</text:span><text:span text:style-name="T307">　　</text:span><text:span text:style-name="T308">弄</text:span><text:span text:style-name="T309">　　</text:span><text:span text:style-name="T310">號</text:span><text:span text:style-name="T311">　　</text:span><text:span text:style-name="T31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連絡電話</text:p>
          </table:table-cell>
          <table:table-cell table:style-name="TableCell316" table:number-columns-spanned="7">
            <text:p text:style-name="P317"><text:span text:style-name="T318">09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><text:span text:style-name="T323">( <text:s/>10</text:span><text:span text:style-name="T324">月</text:span><text:span text:style-name="T325">/ 30<text:s/></text:span><text:span text:style-name="T326">日</text:span><text:span text:style-name="T327">)</text:span></text:p>
          </table:table-cell>
          <table:covered-table-cell/>
          <table:covered-table-cell/>
        </table:table-row>
      </table:table>
      <text:p text:style-name="P328"><draw:connector draw:type="line" svg:x1="-0.5in" svg:y1="0.36667in" svg:x2="7.81042in" svg:y2="0.36667in" draw:z-index="251658752" draw:id="id6" draw:style-name="a8" draw:name="直線接點 15" text:anchor-type="paragraph"><svg:title/><svg:desc/></draw:connector><text:span text:style-name="T329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prefix="(" style:num-suffix=")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曾郁雯</meta:initial-creator>
    <dc:creator>楊宜斌 [weaweaboy]</dc:creator>
    <meta:creation-date>2024-01-05T08:17:00Z</meta:creation-date>
    <dc:date>2024-01-05T08:17:00Z</dc:date>
    <meta:print-date>2021-07-26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