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TableColumn2" style:family="table-column">
      <style:table-column-properties style:column-width="0.5881in"/>
    </style:style>
    <style:style style:name="TableColumn3" style:family="table-column">
      <style:table-column-properties style:column-width="1.472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4263in"/>
    </style:style>
    <style:style style:name="Table1" style:family="table" style:master-page-name="MP0">
      <style:table-properties style:width="7.818in" fo:margin-left="0in" table:align="center"/>
    </style:style>
    <style:style style:name="TableRow7" style:family="table-row">
      <style:table-row-properties style:min-row-height="0.3451in"/>
    </style:style>
    <style:style style:name="TableCell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100%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end" fo:margin-bottom="0in"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ableRow20" style:family="table-row">
      <style:table-row-properties style:min-row-height="0.3451in"/>
    </style:style>
    <style:style style:name="TableCell2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style:line-height-at-least="0in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4" style:family="table-row">
      <style:table-row-properties style:min-row-height="0.3451in"/>
    </style:style>
    <style:style style:name="TableCell25" style:family="table-cell">
      <style:table-cell-properties fo:border-top="0.0104in solid #000000" fo:border-left="0.0138in solid #000000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style:line-height-at-least="0in"/>
    </style:style>
    <style:style style:name="T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fo:background-color="#E7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1" style:family="table-row">
      <style:table-row-properties style:min-row-height="0.3451in"/>
    </style:style>
    <style:style style:name="TableCell3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in" style:line-height-at-least="0in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style:line-height-at-least="0in"/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bottom="0in" style:line-height-at-least="0in"/>
    </style:style>
    <style:style style:name="T4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bottom="0in" style:line-height-at-least="0in"/>
    </style:style>
    <style:style style:name="T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4" style:family="table-row">
      <style:table-row-properties style:min-row-height="0.3451in"/>
    </style:style>
    <style:style style:name="TableCell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in" style:line-height-at-least="0in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in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bottom="0in" style:line-height-at-least="0in"/>
    </style:style>
    <style:style style:name="T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style:line-height-at-least="0in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7" style:family="table-row">
      <style:table-row-properties style:min-row-height="0.3451in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bottom="0in" style:line-height-at-least="0in"/>
    </style:style>
    <style:style style:name="T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in" style:line-height-at-least="0in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bottom="0in"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72" style:family="table-row">
      <style:table-row-properties style:min-row-height="0.3451in"/>
    </style:style>
    <style:style style:name="TableCell7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bottom="0in" style:line-height-at-least="0in"/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in" style:line-height-at-least="0in"/>
    </style:style>
    <style:style style:name="T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bottom="0in" style:line-height-at-least="0in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in" style:line-height-at-least="0in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bottom="0in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in" style:line-height-at-least="0in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min-row-height="0.3451in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style:line-height-at-least="0in" fo:margin-left="0.3347in" fo:text-indent="-0.3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5" style:family="table-row">
      <style:table-row-properties style:min-row-height="0.318in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fo:color="#000000" fo:font-size="16pt" style:font-size-asian="16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20" style:family="table-row">
      <style:table-row-properties style:min-row-height="0.1736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fo:color="#000000" fo:font-size="16pt" style:font-size-asian="16pt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25" style:family="table-row">
      <style:table-row-properties style:min-row-height="0.318in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fo:color="#000000" fo:font-size="16pt" style:font-size-asian="16pt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30" style:family="table-row">
      <style:table-row-properties style:min-row-height="0.318in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fo:color="#000000" fo:font-size="16pt" style:font-size-asian="16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35" style:family="table-row">
      <style:table-row-properties style:min-row-height="0.318in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in" style:line-height-at-least="0in" fo:margin-left="0.5104in" fo:text-indent="-0.5104in">
        <style:tab-stops/>
      </style:paragraph-properties>
      <style:text-properties style:font-name="標楷體" style:font-name-asian="標楷體" fo:color="#000000" fo:font-size="16pt" style:font-size-asian="16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fo:background-color="#F2F2F2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bottom="0in" style:line-height-at-least="0in" fo:margin-left="0.1986in" fo:text-indent="-0.169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40" style:family="table-row">
      <style:table-row-properties style:min-row-height="0.5375in"/>
    </style:style>
    <style:style style:name="TableCell14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in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P154" style:parent-style-name="內文" style:family="paragraph">
      <style:paragraph-properties fo:text-align="justify" fo:margin-bottom="0in" style:line-height-at-least="0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ableRow168" style:family="table-row">
      <style:table-row-properties style:min-row-height="3.8333in"/>
    </style:style>
    <style:style style:name="TableCell169" style:family="table-cell">
      <style:table-cell-properties fo:border-top="0.0104in solid #000000" fo:border-left="0.0104in solid #FFFFFF" fo:border-bottom="0.0104in solid #FFFFFF" fo:border-right="0.0104in solid 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in" style:line-height-at-least="0in"/>
    </style:style>
    <style:style style:name="T171" style:parent-style-name="預設段落字型" style:family="text">
      <style:text-properties style:font-name="微軟正黑體" style:font-name-asian="微軟正黑體" style:letter-kerning="true" fo:font-size="18pt" style:font-size-asian="18pt"/>
    </style:style>
    <style:style style:name="P172" style:parent-style-name="內文" style:family="paragraph">
      <style:paragraph-properties fo:text-align="justify" fo:margin-bottom="0in" style:line-height-at-least="0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2pt"/>
    </style:style>
    <style:style style:name="T174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P175" style:parent-style-name="清單段落" style:list-style-name="LFO1" style:family="paragraph">
      <style:paragraph-properties fo:text-align="justify" fo:margin-bottom="0in" style:line-height-at-least="0in"/>
    </style:style>
    <style:style style:name="T17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17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18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18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T18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85" style:parent-style-name="清單段落" style:list-style-name="LFO1" style:family="paragraph">
      <style:paragraph-properties fo:text-align="justify" fo:margin-bottom="0in" style:line-height-at-least="0in"/>
    </style:style>
    <style:style style:name="T18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8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8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90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94" style:parent-style-name="清單段落" style:list-style-name="LFO1" style:family="paragraph">
      <style:paragraph-properties fo:text-align="justify" fo:margin-bottom="0in" style:line-height-at-least="0in"/>
    </style:style>
    <style:style style:name="T19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P198" style:parent-style-name="清單段落" style:list-style-name="LFO1" style:family="paragraph">
      <style:paragraph-properties fo:text-align="justify" fo:margin-bottom="0in" style:line-height-at-least="0in"/>
    </style:style>
    <style:style style:name="T19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微軟正黑體" fo:color="#000000" fo:font-size="12pt" style:font-size-asian="12pt" style:font-size-complex="12pt"/>
    </style:style>
    <style:style style:name="T2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04" style:parent-style-name="清單段落" style:list-style-name="LFO1" style:family="paragraph">
      <style:paragraph-properties fo:text-align="justify" fo:margin-bottom="0in" style:line-height-at-least="0in"/>
    </style:style>
    <style:style style:name="T20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08" style:parent-style-name="清單段落" style:list-style-name="LFO1" style:family="paragraph">
      <style:paragraph-properties fo:text-align="justify" fo:margin-bottom="0in" style:line-height-at-least="0in"/>
    </style:style>
    <style:style style:name="T2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16" style:parent-style-name="清單段落" style:list-style-name="LFO1" style:family="paragraph">
      <style:paragraph-properties fo:text-align="justify" fo:margin-bottom="0in" style:line-height-at-least="0in"/>
    </style:style>
    <style:style style:name="T2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4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25" style:parent-style-name="清單段落" style:list-style-name="LFO1" style:family="paragraph">
      <style:paragraph-properties fo:text-align="justify" fo:margin-bottom="0in" style:line-height-at-least="0in"/>
    </style:style>
    <style:style style:name="T226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33" style:parent-style-name="清單段落" style:list-style-name="LFO1" style:family="paragraph">
      <style:paragraph-properties fo:text-align="justify" fo:margin-bottom="0in" style:line-height-at-least="0in"/>
      <style:text-properties style:font-name="微軟正黑體" style:font-name-asian="微軟正黑體" fo:color="#000000" fo:font-size="12pt" style:font-size-asian="12pt" style:font-size-complex="12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solid" draw:fill-color="#c00000" draw:opacity="100%" draw:stroke="solid" svg:stroke-width="0.03819in" svg:stroke-color="#ffffff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fo:clip="rect(0in, 0in, 0in, 0in)" draw:color-mode="mono"/>
    </style:style>
    <style:style style:family="graphic" style:name="a3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德明財經科技大學遴聘業界專家資歷評估表</text:span></text:p>
            <text:p text:style-name="P11"><text:span text:style-name="T12">                                                    </text:span><text:span text:style-name="T13">填表日期︰</text:span><text:span text:style-name="T14">  </text:span><text:span text:style-name="T15">年</text:span><text:span text:style-name="T16">   </text:span><text:span text:style-name="T17">月</text:span><text:span text:style-name="T18">  </text:span><text:span text:style-name="T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一、學術單位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課程基本資料</text:span>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業界專家基本資料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課程名稱</text:span></text:p>
          </table:table-cell>
          <table:covered-table-cell/>
          <table:table-cell table:style-name="TableCell35">
            <text:p text:style-name="P36"><text:span text:style-name="T37"> </text:span></text:p>
          </table:table-cell>
          <table:table-cell table:style-name="TableCell38">
            <text:p text:style-name="P39"><text:span text:style-name="T40">業界專家姓名</text:span></text:p>
          </table:table-cell>
          <table:table-cell table:style-name="TableCell41">
            <text:p text:style-name="P42"><text:span text:style-name="T43"> 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授課教師</text:span></text:p>
          </table:table-cell>
          <table:covered-table-cell/>
          <table:table-cell table:style-name="TableCell48">
            <text:p text:style-name="P49"><text:span text:style-name="T50"> </text:span></text:p>
          </table:table-cell>
          <table:table-cell table:style-name="TableCell51">
            <text:p text:style-name="P52"><text:span text:style-name="T53">最高學歷系所科別</text:span>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開課班級</text:span></text:p>
          </table:table-cell>
          <table:covered-table-cell/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服務單位</text:span><text:span text:style-name="T67">/</text:span><text:span text:style-name="T68">職稱</text:span></text:p>
          </table:table-cell>
          <table:table-cell table:style-name="TableCell69">
            <text:p text:style-name="P70"><text:span text:style-name="T71"> 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開課學年學期別</text:span></text:p>
          </table:table-cell>
          <table:covered-table-cell/>
          <table:table-cell table:style-name="TableCell76">
            <text:p text:style-name="P77"><text:span text:style-name="T78"><text:s text:c="5"/></text:span><text:span text:style-name="T79">學年度第</text:span><text:span text:style-name="T80"><text:s text:c="3"/></text:span><text:span text:style-name="T81">學期</text:span></text:p>
          </table:table-cell>
          <table:table-cell table:style-name="TableCell82">
            <text:p text:style-name="P83"><text:span text:style-name="T84">職業專長</text:span></text:p>
          </table:table-cell>
          <table:table-cell table:style-name="TableCell85">
            <text:p text:style-name="P86"><text:span text:style-name="T87"> 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業界專家協同教學總時數</text:span></text:p>
          </table:table-cell>
          <table:covered-table-cell/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現職年資</text:span><text:span text:style-name="T98">/</text:span><text:span text:style-name="T99">迄今相關經歷總年資</text:span></text:p>
          </table:table-cell>
          <table:table-cell table:style-name="TableCell100">
            <text:p text:style-name="P101"><text:span text:style-name="T102"><text:s text:c="3"/></text:span><text:span text:style-name="T103"><text:s/></text:span><text:span text:style-name="T104"><text:s/></text:span><text:span text:style-name="T105">年</text:span><text:span text:style-name="T106">/ <text:s text:c="2"/></text:span><text:span text:style-name="T107">年</text:span></text:p>
          </table:table-cell>
        </table:table-row>
        <table:table-row table:style-name="TableRow108">
          <table:table-cell table:style-name="TableCell109" table:number-columns-spanned="5">
            <text:p text:style-name="P110"><text:span text:style-name="T111">二、依據「教育部專科以上學校遴聘業界專家協同教學實施辦法」第二條業界專家資格，須符合下列資格之一</text:span><text:span text:style-name="T112">(</text:span><text:span text:style-name="T113">請勾選</text:span><text:span text:style-name="T1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□</text:p>
          </table:table-cell>
          <table:table-cell table:style-name="TableCell118" table:number-columns-spanned="4">
            <text:p text:style-name="P119">1.國內、外專科以上學校畢業，並具有五年以上與任教領域專業相關實務經驗之專業工作年資，表現優異者。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□</text:p>
          </table:table-cell>
          <table:table-cell table:style-name="TableCell123" table:number-columns-spanned="4">
            <text:p text:style-name="P124">2.非國內、外專科以上學校畢業，具有十年以上與任教領域專業相關實務經驗之專業工作年資，表現優異者。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□</text:p>
          </table:table-cell>
          <table:table-cell table:style-name="TableCell128" table:number-columns-spanned="4">
            <text:p text:style-name="P129">3.曾任國家級以上之專業競賽選手、教練或裁判者。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□</text:p>
          </table:table-cell>
          <table:table-cell table:style-name="TableCell133" table:number-columns-spanned="4">
            <text:p text:style-name="P134">4.曾獲頒國家級以上之專業競賽獎牌或榮譽證書。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□</text:p>
          </table:table-cell>
          <table:table-cell table:style-name="TableCell138" table:number-columns-spanned="4">
            <text:p text:style-name="P139">5.其他經學校行政程序認定其專業實務經驗符合專業實務課程所需，足堪擔任是項工作者。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＊本案業經</text:span><text:span text:style-name="T144">     </text:span><text:span text:style-name="T145">年</text:span><text:span text:style-name="T146"> ____ </text:span><text:span text:style-name="T147">月</text:span><text:span text:style-name="T148">_____</text:span><text:span text:style-name="T149">日</text:span><text:span text:style-name="T150"><text:s/>(</text:span><text:span text:style-name="T151">系</text:span><text:span text:style-name="T152">)</text:span><text:span text:style-name="T153">課程規劃委員會審議通過　　系主管簽名：</text:span></text:p>
            <text:p text:style-name="P154"><text:span text:style-name="T155">＊本案業經</text:span><text:span text:style-name="T156">     </text:span><text:span text:style-name="T157">年</text:span><text:span text:style-name="T158"> ____ </text:span><text:span text:style-name="T159">月</text:span><text:span text:style-name="T160">_____</text:span><text:span text:style-name="T161">日</text:span><text:span text:style-name="T162"><text:s/>(</text:span><text:span text:style-name="T163">院</text:span><text:span text:style-name="T164">)</text:span><text:span text:style-name="T165">課程規劃委員會審議通過</text:span><text:span text:style-name="T166"><text:s text:c="4"/></text:span><text:span text:style-name="T167">院主管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<text:span text:style-name="T171"><draw:g draw:name="群組 469" draw:id="id4" draw:style-name="a3" text:anchor-type="as-char"><svg:title/><svg:desc/><draw:frame draw:id="id0" draw:style-name="a0" draw:name="文字方塊 451" svg:x="0.48248in" svg:y="0in" svg:width="7.14321in" svg:height="4.29167in" style:rel-width="scale" style:rel-height="scale"><draw:text-box><text:p text:style-name="P172"><text:span text:style-name="T173">申請業界專家協同教學課程應注意事項</text:span><text:span text:style-name="T174">：</text:span></text:p><text:list text:style-name="LFO1" text:continue-numbering="true"><text:list-item><text:p text:style-name="P175"><text:span text:style-name="T176">請參照教育部</text:span><text:span text:style-name="T177">「</text:span><text:span text:style-name="T178">專科以上學校遴聘業界專家協同教學實施辦法</text:span><text:span text:style-name="T179">」</text:span><text:span text:style-name="T180">及本校</text:span><text:span text:style-name="T181">「</text:span><text:span text:style-name="T182">遴聘業界專家協同教學實施規定</text:span><text:span text:style-name="T183">」</text:span><text:span text:style-name="T184">等辦理。</text:span></text:p></text:list-item><text:list-item><text:p text:style-name="P185"><text:span text:style-name="T186">申請課程以</text:span><text:span text:style-name="T187">專任</text:span><text:span text:style-name="T188">(</text:span><text:span text:style-name="T189">專業技術</text:span><text:span text:style-name="T190">)</text:span><text:span text:style-name="T191">及專案教師所開設之課程為主，</text:span><text:span text:style-name="T192">兼任教師不可申請</text:span><text:span text:style-name="T193">。</text:span></text:p></text:list-item><text:list-item><text:p text:style-name="P194"><text:span text:style-name="T195">依大專校院高等教育深耕計畫經費使用原則，</text:span><text:span text:style-name="T196">本校兼任老師視同本校老師，故不得擔任業界專家教師</text:span><text:span text:style-name="T197">。</text:span></text:p></text:list-item><text:list-item><text:p text:style-name="P198"><text:span text:style-name="T199">業界專家協同教學係期藉由業師</text:span><text:span text:style-name="T200">傳授現今產業最新資訊、技術與知能，提供學生零距離之產業認知，並達到</text:span><text:span text:style-name="T201">產學連結之成效，所以</text:span><text:span text:style-name="T202">不適合聘請退休人員擔任業界專家</text:span><text:span text:style-name="T203">。</text:span></text:p></text:list-item><text:list-item><text:p text:style-name="P204"><text:span text:style-name="T205">申請課程需經系、院級課程委員會審核，請確實審查</text:span><text:span text:style-name="T206">業界專家與授課教師之課程銜接合理性及業界專家經歷</text:span><text:span text:style-name="T207">。</text:span></text:p></text:list-item><text:list-item><text:p text:style-name="P208"><text:span text:style-name="T209">業界專家協同教學授課時，</text:span><text:span text:style-name="T210">教師應在教學現場</text:span><text:span text:style-name="T211">(</text:span><text:span text:style-name="T212">教室</text:span><text:span text:style-name="T213">)</text:span><text:span text:style-name="T214">全程參與</text:span><text:span text:style-name="T215">。</text:span></text:p></text:list-item><text:list-item><text:p text:style-name="P216"><text:span text:style-name="T217">業界專家協同教學課程建議有</text:span><text:span text:style-name="T218">實務性教材</text:span><text:span text:style-name="T219">(</text:span><text:span text:style-name="T220">具</text:span><text:span text:style-name="T221">)</text:span><text:span text:style-name="T222">之產出</text:span><text:span text:style-name="T223">，</text:span><text:span text:style-name="T224">並繳交業師協同相關結案文件。</text:span></text:p></text:list-item><text:list-item><text:p text:style-name="P225"><text:span text:style-name="T226">高等教育深耕計畫之業師協同教學課程應於教育部結案作業</text:span><text:span text:style-name="T227">前</text:span><text:span text:style-name="T228">執行完畢，並請於</text:span><text:span text:style-name="T229">業師</text:span><text:span text:style-name="T230">協同教學課程結束後５日內</text:span><text:span text:style-name="T231">繳交業師協同相關核銷文件</text:span><text:span text:style-name="T232">，辦理結案作業。</text:span></text:p></text:list-item><text:list-item><text:p text:style-name="P233"/></text:list-item></text:list></draw:text-box><svg:title/><svg:desc/></draw:frame><draw:g draw:name="群組 452" draw:id="id3"><svg:title/><svg:desc/><draw:custom-shape svg:x="0in" svg:y="0.01792in" svg:width="0.56817in" svg:height="0.59937in" draw:id="id1" draw:style-name="a1" draw:name="Freeform 24"><svg:title/><svg:desc/><draw:enhanced-geometry draw:type="non-primitive" svg:viewBox="0 0 1925 1667" draw:enhanced-path="M ?f3 ?f2 L ?f0 ?f4 ?f3 ?f0 ?f5 ?f0 ?f1 ?f4 ?f5 ?f2 ?f3 ?f2 Z N" draw:text-areas="?f18 ?f20 ?f19 ?f21" draw:glue-points="?f22 ?f23 ?f24 ?f23 ?f22 ?f25 ?f22 ?f25 ?f22 ?f23 ?f22 ?f23 ?f22 ?f23" draw:glue-point-leaving-directions="-90, -90, -90, -90, -90, -90, -90"><draw:equation draw:name="f0" draw:formula="0"/><draw:equation draw:name="f1" draw:formula="1925"/><draw:equation draw:name="f2" draw:formula="1667"/><draw:equation draw:name="f3" draw:formula="480"/><draw:equation draw:name="f4" draw:formula="834"/><draw:equation draw:name="f5" draw:formula="1445"/><draw:equation draw:name="f6" draw:formula="?f2 - ?f0"/><draw:equation draw:name="f7" draw:formula="?f1 - ?f0"/><draw:equation draw:name="f8" draw:formula="?f7 / 1925"/><draw:equation draw:name="f9" draw:formula="?f6 / 1667"/><draw:equation draw:name="f10" draw:formula="2147483646 * ?f7"/><draw:equation draw:name="f11" draw:formula="2147483646 * ?f6"/><draw:equation draw:name="f12" draw:formula="0 * ?f7"/><draw:equation draw:name="f13" draw:formula="0 * ?f6"/><draw:equation draw:name="f14" draw:formula="?f10 / 1925"/><draw:equation draw:name="f15" draw:formula="?f11 / 1667"/><draw:equation draw:name="f16" draw:formula="?f12 / 1925"/><draw:equation draw:name="f17" draw:formula="?f13 / 1667"/><draw:equation draw:name="f18" draw:formula="0 / ?f8"/><draw:equation draw:name="f19" draw:formula="?f1 / ?f8"/><draw:equation draw:name="f20" draw:formula="0 / ?f9"/><draw:equation draw:name="f21" draw:formula="?f2 / ?f9"/><draw:equation draw:name="f22" draw:formula="?f14 / ?f8"/><draw:equation draw:name="f23" draw:formula="?f15 / ?f9"/><draw:equation draw:name="f24" draw:formula="?f16 / ?f8"/><draw:equation draw:name="f25" draw:formula="?f17 / ?f9"/></draw:enhanced-geometry></draw:custom-shape><draw:frame draw:id="id2" draw:style-name="a2" draw:name="圖片 468" svg:x="0.16667in" svg:y="0.13002in" svg:width="0.25924in" svg:height="0.36829in" style:rel-width="scale" style:rel-height="scale"><draw:image xlink:href="media/image1.emf" xlink:type="simple" xlink:show="embed" xlink:actuate="onLoad"/><svg:title/><svg:desc/></draw:frame></draw:g></draw:g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20%"/>
      <style:text-properties style:font-name-asian="Microsoft JhengHei UI" fo:color="#595959" style:letter-kerning="false" fo:font-size="8.5pt" style:font-size-asian="8.5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Microsoft JhengHei UI" fo:color="#595959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Microsoft JhengHei UI" fo:color="#595959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595959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91in" text:min-label-width="0.25in" text:list-level-position-and-space-mode="label-alignment">
          <style:list-level-label-alignment text:label-followed-by="listtab" fo:margin-left="0.2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595959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伊文</meta:initial-creator>
    <dc:creator>楊宜斌 [weaweaboy]</dc:creator>
    <meta:creation-date>2022-01-12T08:53:00Z</meta:creation-date>
    <dc:date>2022-01-12T08:55:00Z</dc:date>
    <meta:print-date>2019-02-22T03:5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0" meta:character-count="607" meta:row-count="4" meta:non-whitespace-character-count="518"/>
  </office:meta>
</office:document-meta>
</file>