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5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1.4916in"/>
    </style:style>
    <style:style style:name="Table3" style:family="table">
      <style:table-properties style:width="7.0083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純文字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MS Gothic" style:font-name-asian="MS Goth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MS Gothic" style:font-name-asian="MS Gothic"/>
    </style:style>
    <style:style style:name="T62" style:parent-style-name="預設段落字型" style:family="text">
      <style:text-properties style:font-name-asian="標楷體"/>
    </style:style>
    <style:style style:name="P63" style:parent-style-name="純文字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MS Gothic" style:font-name-asian="MS Gothic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MS Gothic" style:font-name-asian="MS Goth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0597in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0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0" style:parent-style-name="純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4" style:parent-style-name="純文字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22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純文字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color="#FF0000" fo:font-size="10pt" style:font-size-asian="10pt"/>
    </style:style>
    <style:style style:name="T149" style:parent-style-name="預設段落字型" style:family="text">
      <style:text-properties style:font-name-asian="標楷體" fo:color="#FF0000" fo:font-size="10pt" style:font-size-asian="10pt"/>
    </style:style>
    <style:style style:name="T150" style:parent-style-name="預設段落字型" style:family="text">
      <style:text-properties style:font-name-asian="標楷體" fo:color="#FF0000" fo:font-size="10pt" style:font-size-asian="10pt"/>
    </style:style>
    <style:style style:name="T151" style:parent-style-name="預設段落字型" style:family="text">
      <style:text-properties style:font-name-asian="標楷體" fo:color="#FF0000" fo:font-size="10pt" style:font-size-asian="10pt"/>
    </style:style>
    <style:style style:name="T152" style:parent-style-name="預設段落字型" style:family="text">
      <style:text-properties style:font-name-asian="標楷體" fo:color="#FF0000" fo:font-size="10pt" style:font-size-asian="10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style:snap-to-layout-grid="false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865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SimHei" style:font-name-asian="SimHei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MS Gothic" style:font-name-asian="MS Gothic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MS Gothic" style:font-name-asian="MS Gothic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MS Gothic" style:font-name-asian="MS Gothic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純文字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MS Gothic" style:font-name-asian="MS Gothic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 fo:font-size="10pt" style:font-size-asian="10pt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MS Gothic" style:font-name-asian="MS Gothic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MS Gothic" style:font-name-asian="MS Gothic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FF0000" fo:font-size="10pt" style:font-size-asian="10pt"/>
    </style:style>
    <style:style style:name="T295" style:parent-style-name="預設段落字型" style:family="text">
      <style:text-properties style:font-name-asian="標楷體" fo:color="#FF0000" fo:font-size="10pt" style:font-size-asian="10pt"/>
    </style:style>
    <style:style style:name="T296" style:parent-style-name="預設段落字型" style:family="text">
      <style:text-properties style:font-name-asian="標楷體" fo:color="#FF0000" fo:font-size="10pt" style:font-size-asian="10pt"/>
    </style:style>
    <style:style style:name="TableRow297" style:family="table-row">
      <style:table-row-properties style:min-row-height="1.338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justify" fo:margin-left="0.1666in">
        <style:tab-stops/>
      </style:paragraph-properties>
    </style:style>
    <style:style style:name="T301" style:parent-style-name="預設段落字型" style:family="text">
      <style:text-properties style:font-name="MS Gothic" style:font-name-asian="MS Gothic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MS Gothic" style:font-name-asian="MS Gothic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fo:margin-left="0.1666in">
        <style:tab-stops/>
      </style:paragraph-properties>
    </style:style>
    <style:style style:name="T310" style:parent-style-name="預設段落字型" style:family="text">
      <style:text-properties style:font-name="MS Gothic" style:font-name-asian="MS Gothic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MS Gothic" style:font-name-asian="MS Gothic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MS Gothic" style:font-name-asian="MS Gothic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margin-left="0.1666in">
        <style:tab-stops/>
      </style:paragraph-properties>
    </style:style>
    <style:style style:name="T319" style:parent-style-name="預設段落字型" style:family="text">
      <style:text-properties style:font-name="MS Gothic" style:font-name-asian="MS Gothic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MS Gothic" style:font-name-asian="MS Gothic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FF0000" fo:font-size="10pt" style:font-size-asian="10pt"/>
    </style:style>
    <style:style style:name="T327" style:parent-style-name="預設段落字型" style:family="text">
      <style:text-properties style:font-name-asian="標楷體" fo:color="#FF0000" fo:font-size="10pt" style:font-size-asian="10pt"/>
    </style:style>
    <style:style style:name="T328" style:parent-style-name="預設段落字型" style:family="text">
      <style:text-properties style:font-name-asian="標楷體" fo:color="#FF0000" fo:font-size="10pt" style:font-size-asian="10pt"/>
    </style:style>
    <style:style style:name="T329" style:parent-style-name="預設段落字型" style:family="text">
      <style:text-properties style:font-name-asian="標楷體" fo:color="#FF0000" fo:font-size="10pt" style:font-size-asian="10pt"/>
    </style:style>
    <style:style style:name="T330" style:parent-style-name="預設段落字型" style:family="text">
      <style:text-properties style:font-name-asian="標楷體" fo:color="#FF0000" fo:font-size="10pt" style:font-size-asian="10pt"/>
    </style:style>
    <style:style style:name="TableRow331" style:family="table-row">
      <style:table-row-properties style:min-row-height="0.66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color="#0000FF" fo:font-size="10pt" style:font-size-asian="10pt"/>
    </style:style>
    <style:style style:name="T339" style:parent-style-name="預設段落字型" style:family="text">
      <style:text-properties style:font-name-asian="標楷體" fo:color="#0000FF" fo:font-size="10pt" style:font-size-asian="10pt"/>
    </style:style>
    <style:style style:name="T340" style:parent-style-name="預設段落字型" style:family="text">
      <style:text-properties style:font-name-asian="標楷體" fo:color="#0000FF" fo:font-size="10pt" style:font-size-asian="10pt"/>
    </style:style>
    <style:style style:name="P3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MS Gothic" style:font-name-asian="MS Gothic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MS Gothic" style:font-name-asian="MS Gothic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MS Gothic" style:font-name-asian="MS Gothic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FF0000" fo:font-size="10pt" style:font-size-asian="10pt"/>
    </style:style>
    <style:style style:name="T353" style:parent-style-name="預設段落字型" style:family="text">
      <style:text-properties style:font-name-asian="標楷體" fo:color="#FF0000" fo:font-size="10pt" style:font-size-asian="10pt"/>
    </style:style>
    <style:style style:name="T354" style:parent-style-name="預設段落字型" style:family="text">
      <style:text-properties style:font-name-asian="標楷體" fo:color="#FF0000" fo:font-size="10pt" style:font-size-asian="10pt"/>
    </style:style>
    <style:style style:name="TableRow355" style:family="table-row">
      <style:table-row-properties style:min-row-height="0.180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0000FF" fo:font-size="10pt" style:font-size-asian="10pt"/>
    </style:style>
    <style:style style:name="T363" style:parent-style-name="預設段落字型" style:family="text">
      <style:text-properties style:font-name-asian="標楷體" fo:color="#0000FF" fo:font-size="10pt" style:font-size-asian="10pt"/>
    </style:style>
    <style:style style:name="T364" style:parent-style-name="預設段落字型" style:family="text">
      <style:text-properties style:font-name-asian="標楷體" fo:color="#0000FF" fo:font-size="10pt" style:font-size-asian="10pt"/>
    </style:style>
    <style:style style:name="T365" style:parent-style-name="預設段落字型" style:family="text">
      <style:text-properties style:font-name-asian="標楷體" fo:color="#0000FF" fo:font-size="10pt" style:font-size-asian="10pt"/>
    </style:style>
    <style:style style:name="P36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MS Gothic" style:font-name-asian="MS Gothic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MS Gothic" style:font-name-asian="MS Gothic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fo:margin-left="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MS Gothic" style:font-name-asian="MS Gothic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color="#FF0000" fo:font-size="10pt" style:font-size-asian="10pt"/>
    </style:style>
    <style:style style:name="T401" style:parent-style-name="預設段落字型" style:family="text">
      <style:text-properties style:font-name-asian="標楷體" fo:color="#FF0000" fo:font-size="10pt" style:font-size-asian="10pt"/>
    </style:style>
    <style:style style:name="T402" style:parent-style-name="預設段落字型" style:family="text">
      <style:text-properties style:font-name-asian="標楷體" fo:color="#FF0000" fo:font-size="10pt" style:font-size-asian="10pt"/>
    </style:style>
    <style:style style:name="T403" style:parent-style-name="預設段落字型" style:family="text">
      <style:text-properties style:font-name-asian="標楷體" fo:color="#FF0000" fo:font-size="10pt" style:font-size-asian="10pt"/>
    </style:style>
    <style:style style:name="T404" style:parent-style-name="預設段落字型" style:family="text">
      <style:text-properties style:font-name-asian="標楷體" fo:color="#FF0000" fo:font-size="10pt" style:font-size-asian="10pt"/>
    </style:style>
    <style:style style:name="T405" style:parent-style-name="預設段落字型" style:family="text">
      <style:text-properties style:font-name-asian="標楷體" fo:color="#FF0000" fo:font-size="10pt" style:font-size-asian="10pt"/>
    </style:style>
    <style:style style:name="T406" style:parent-style-name="預設段落字型" style:family="text">
      <style:text-properties style:font-name-asian="標楷體" fo:color="#FF0000" fo:font-size="10pt" style:font-size-asian="10pt"/>
    </style:style>
    <style:style style:name="T407" style:parent-style-name="預設段落字型" style:family="text">
      <style:text-properties style:font-name-asian="標楷體" fo:color="#FF0000" fo:font-size="10pt" style:font-size-asian="10pt"/>
    </style:style>
    <style:style style:name="T408" style:parent-style-name="預設段落字型" style:family="text">
      <style:text-properties style:font-name-asian="標楷體" fo:color="#FF0000" fo:font-size="10pt" style:font-size-asian="10pt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P41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413" style:parent-style-name="預設段落字型" style:family="text">
      <style:text-properties style:font-name="MS Gothic" style:font-name-asian="MS Gothic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MS Gothic" style:font-name-asian="MS Gothic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color="#FF0000" fo:font-size="10pt" style:font-size-asian="10pt"/>
    </style:style>
    <style:style style:name="T419" style:parent-style-name="預設段落字型" style:family="text">
      <style:text-properties style:font-name-asian="標楷體" fo:color="#FF0000" fo:font-size="10pt" style:font-size-asian="10pt"/>
    </style:style>
    <style:style style:name="T420" style:parent-style-name="預設段落字型" style:family="text">
      <style:text-properties style:font-name-asian="標楷體" fo:color="#FF0000" fo:font-size="10pt" style:font-size-asian="10pt"/>
    </style:style>
    <style:style style:name="TableRow421" style:family="table-row">
      <style:table-row-properties style:min-row-height="0.551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MS Gothic" style:font-name-asian="MS Gothic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MS Gothic" style:font-name-asian="MS Gothic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 fo:font-size="10pt" style:font-size-asian="10pt"/>
    </style:style>
    <style:style style:name="T433" style:parent-style-name="預設段落字型" style:family="text">
      <style:text-properties style:font-name-asian="標楷體" fo:color="#FF0000" fo:font-size="10pt" style:font-size-asian="10pt"/>
    </style:style>
    <style:style style:name="T434" style:parent-style-name="預設段落字型" style:family="text">
      <style:text-properties style:font-name-asian="標楷體" fo:color="#FF0000" fo:font-size="10pt" style:font-size-asian="10pt"/>
    </style:style>
    <style:style style:name="TableRow435" style:family="table-row">
      <style:table-row-properties style:min-row-height="1.141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MS Gothic" style:font-name-asian="MS Gothic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MS Gothic" style:font-name-asian="MS Gothic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 fo:margin-left="0.166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MS Gothic" style:font-name-asian="MS Gothic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MS Gothic" style:font-name-asian="MS Gothic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 fo:margin-left="0.1666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MS Gothic" style:font-name-asian="MS Gothic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MS Gothic" style:font-name-asian="MS Gothic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MS Gothic" style:font-name-asian="MS Gothic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MS Gothic" style:font-name-asian="MS Gothic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fo:margin-left="0.1666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MS Gothic" style:font-name-asian="MS Gothic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MS Gothic" style:font-name-asian="MS Gothic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MS Gothic" style:font-name-asian="MS Gothic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MS Gothic" style:font-name-asian="MS Gothic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984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純文字" style:family="paragraph">
      <style:paragraph-properties style:snap-to-layout-grid="false"/>
    </style:style>
    <style:style style:name="T496" style:parent-style-name="預設段落字型" style:family="text">
      <style:text-properties style:font-name="Times New Roman" style:font-name-asian="標楷體" fo:font-weight="bold" style:font-weight-asian="bold"/>
    </style:style>
    <style:style style:name="T497" style:parent-style-name="預設段落字型" style:family="text">
      <style:text-properties style:font-name="Times New Roman" style:font-name-asian="標楷體" fo:font-size="10pt" style:font-size-asian="10pt"/>
    </style:style>
    <style:style style:name="TableRow498" style:family="table-row">
      <style:table-row-properties style:min-row-height="0.4312in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625in" fo:margin-bottom="0.0625in"/>
    </style:style>
    <style:style style:name="T501" style:parent-style-name="預設段落字型" style:family="text">
      <style:text-properties style:font-name-asian="標楷體" fo:background-color="#DEEAF6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508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9" style:parent-style-name="本文縮排" style:list-style-name="LFO3_1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0" style:parent-style-name="本文縮排" style:list-style-name="LFO3_1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本文縮排" style:list-style-name="LFO3_1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一、實習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地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提供薪資或獎學金</text:p>
          </table:table-cell>
          <table:table-cell table:style-name="TableCell38" table:number-columns-spanned="8">
            <text:p text:style-name="內文"><text:span text:style-name="T39">（僱傭）</text:span><text:span text:style-name="T40">☐</text:span><text:span text:style-name="T41">以</text:span><text:span text:style-name="T42">□</text:span><text:span text:style-name="T43">月</text:span><text:span text:style-name="T44">/</text:span><text:span text:style-name="T45">□</text:span><text:span text:style-name="T46">時薪計，每</text:span><text:span text:style-name="T47">□</text:span><text:span text:style-name="T48">月</text:span><text:span text:style-name="T49">/</text:span><text:span text:style-name="T50">□</text:span><text:span text:style-name="T51">時給付新臺幣</text:span><text:span text:style-name="T52"><text:s text:c="8"/></text:span><text:span text:style-name="T53"><text:s text:c="2"/></text:span><text:span text:style-name="T54">元，並依法辦理勞健保及勞退</text:span></text:p>
            <text:p text:style-name="P55"><text:span text:style-name="T56">（非僱傭）</text:span><text:span text:style-name="T57">☐</text:span><text:span text:style-name="T58">無薪資；</text:span><text:span text:style-name="T59">☐</text:span><text:span text:style-name="T60">獎學金；</text:span><text:span text:style-name="T61">☐</text:span><text:span text:style-name="T62">實習津貼，</text:span></text:p>
            <text:p text:style-name="P63"><text:span text:style-name="T64"><text:s/></text:span><text:span text:style-name="T65">每</text:span><text:span text:style-name="T66">☐</text:span><text:span text:style-name="T67">月</text:span><text:span text:style-name="T68">☐</text:span><text:span text:style-name="T69">時給付新臺幣</text:span><text:span text:style-name="T70"><text:s text:c="6"/></text:span><text:span text:style-name="T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其他福利</text:p>
          </table:table-cell>
          <table:table-cell table:style-name="TableCell75" table:number-columns-spanned="8">
            <text:p text:style-name="P76">住宿<text:s text:c="2"/>□供宿<text:s/>□自理<text:s text:c="2"/>膳食<text:s text:c="2"/>□有<text:s text:c="5"/>□無<text:s text:c="2"/>交通<text:s text:c="2"/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作學習需求</text:p>
            <text:p text:style-name="P80">與內容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內文"><text:span text:style-name="T85">二、</text:span><text:span text:style-name="T86">實習內容專業評估</text:span><text:span text:style-name="T87"><text:s/></text:span><text:span text:style-name="T88">(</text:span><text:span text:style-name="T89">極佳為</text:span><text:span text:style-name="T90">5</text:span><text:span text:style-name="T91">分、佳為</text:span><text:span text:style-name="T92">4</text:span><text:span text:style-name="T93">分、普通為</text:span><text:span text:style-name="T94">3</text:span><text:span text:style-name="T95">分、差為</text:span><text:span text:style-name="T96">2</text:span><text:span text:style-name="T97">分、極差為</text:span><text:span text:style-name="T98">1</text:span><text:span text:style-name="T99">分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評估項目</text:p>
          </table:table-cell>
          <table:table-cell table:style-name="TableCell104">
            <text:p text:style-name="P105"><text:s text:c="3"/>極佳</text:p>
            <text:p text:style-name="P106"><text:span text:style-name="T107"><text:s text:c="3"/>(5)</text:span></text:p>
          </table:table-cell>
          <table:table-cell table:style-name="TableCell108">
            <text:p text:style-name="P109">佳</text:p>
            <text:p text:style-name="P110"><text:span text:style-name="T111">(4)</text:span></text:p>
          </table:table-cell>
          <table:table-cell table:style-name="TableCell112" table:number-columns-spanned="2">
            <text:p text:style-name="P113">可</text:p>
            <text:p text:style-name="P114"><text:span text:style-name="T115">(3)</text:span></text:p>
          </table:table-cell>
          <table:covered-table-cell/>
          <table:table-cell table:style-name="TableCell116">
            <text:p text:style-name="P117">不佳</text:p>
            <text:p text:style-name="P118"><text:span text:style-name="T119">(2)</text:span></text:p>
          </table:table-cell>
          <table:table-cell table:style-name="TableCell120" table:number-columns-spanned="2">
            <text:p text:style-name="P121">極差</text:p>
            <text:p text:style-name="P122">(1)</text:p>
          </table:table-cell>
          <table:covered-table-cell/>
          <table:table-cell table:style-name="TableCell123">
            <text:p text:style-name="P124"><text:span text:style-name="T125"><text:s text:c="2"/></text:span><text:span text:style-name="T126">評估總分</text:span></text:p>
          </table:table-cell>
        </table:table-row>
        <table:table-row table:style-name="TableRow127">
          <table:table-cell table:style-name="TableCell128">
            <text:p text:style-name="P129">實習時間</text:p>
          </table:table-cell>
          <table:table-cell table:style-name="TableCell130">
            <text:p text:style-name="P131"><text:span text:style-name="T132"><text:s text:c="3"/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 table:number-columns-spanned="2">
            <text:p text:style-name="P137"><text:span text:style-name="T138">□</text:span></text:p>
          </table:table-cell>
          <table:covered-table-cell/>
          <table:table-cell table:style-name="TableCell139">
            <text:p text:style-name="P140"><text:span text:style-name="T141">□</text:span></text:p>
          </table:table-cell>
          <table:table-cell table:style-name="TableCell142" table:number-columns-spanned="2">
            <text:p text:style-name="P143"><text:span text:style-name="T144"><text:s text:c="2"/>□</text:span></text:p>
          </table:table-cell>
          <table:covered-table-cell/>
          <table:table-cell table:style-name="TableCell145" table:number-rows-spanned="6">
            <text:p text:style-name="P146">________分</text:p>
            <text:p text:style-name="P147"><text:span text:style-name="T148">(</text:span><text:span text:style-name="T149">未達</text:span><text:span text:style-name="T150">24</text:span><text:span text:style-name="T151">分者不得推薦為實習機構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環境及安全性</text:p>
          </table:table-cell>
          <table:table-cell table:style-name="TableCell156">
            <text:p text:style-name="P157"><text:span text:style-name="T158"><text:s text:c="3"/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 table:number-columns-spanned="2">
            <text:p text:style-name="P163"><text:span text:style-name="T164">□</text:span></text:p>
          </table:table-cell>
          <table:covered-table-cell/>
          <table:table-cell table:style-name="TableCell165">
            <text:p text:style-name="P166"><text:span text:style-name="T167">□</text:span></text:p>
          </table:table-cell>
          <table:table-cell table:style-name="TableCell168" table:number-columns-spanned="2">
            <text:p text:style-name="P169"><text:span text:style-name="T170"><text:s text:c="2"/>□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實習專業性</text:p>
          </table:table-cell>
          <table:table-cell table:style-name="TableCell175">
            <text:p text:style-name="P176"><text:span text:style-name="T177"><text:s text:c="3"/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 table:number-columns-spanned="2">
            <text:p text:style-name="P182"><text:span text:style-name="T183">□</text:span></text:p>
          </table:table-cell>
          <table:covered-table-cell/>
          <table:table-cell table:style-name="TableCell184">
            <text:p text:style-name="P185"><text:span text:style-name="T186">□</text:span></text:p>
          </table:table-cell>
          <table:table-cell table:style-name="TableCell187" table:number-columns-spanned="2">
            <text:p text:style-name="P188"><text:span text:style-name="T189"><text:s text:c="2"/>□</text:span>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實習負荷量</text:p>
          </table:table-cell>
          <table:table-cell table:style-name="TableCell194">
            <text:p text:style-name="P195"><text:span text:style-name="T196">(</text:span><text:span text:style-name="T197">適合</text:span><text:span text:style-name="T198">)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 table:number-columns-spanned="2">
            <text:p text:style-name="P203"><text:span text:style-name="T204">□</text:span></text:p>
          </table:table-cell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 table:number-columns-spanned="2">
            <text:p text:style-name="P209"><text:span text:style-name="T210"><text:s text:c="2"/>□(</text:span><text:span text:style-name="T211">太重</text:span><text:span text:style-name="T212">)</text:span>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實習培訓計畫</text:p>
          </table:table-cell>
          <table:table-cell table:style-name="TableCell217">
            <text:p text:style-name="P218"><text:span text:style-name="T219"><text:s text:c="3"/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 table:number-columns-spanned="2">
            <text:p text:style-name="P224"><text:span text:style-name="T225">□</text:span></text:p>
          </table:table-cell>
          <table:covered-table-cell/>
          <table:table-cell table:style-name="TableCell226">
            <text:p text:style-name="P227"><text:span text:style-name="T228">□</text:span></text:p>
          </table:table-cell>
          <table:table-cell table:style-name="TableCell229" table:number-columns-spanned="2">
            <text:p text:style-name="P230"><text:span text:style-name="T231"><text:s text:c="2"/>□</text:span>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合作理念</text:p>
          </table:table-cell>
          <table:table-cell table:style-name="TableCell236">
            <text:p text:style-name="P237"><text:span text:style-name="T238"><text:s text:c="3"/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 table:number-columns-spanned="2">
            <text:p text:style-name="P243"><text:span text:style-name="T244">□</text:span></text:p>
          </table:table-cell>
          <table:covered-table-cell/>
          <table:table-cell table:style-name="TableCell245">
            <text:p text:style-name="P246"><text:span text:style-name="T247">□</text:span></text:p>
          </table:table-cell>
          <table:table-cell table:style-name="TableCell248" table:number-columns-spanned="2">
            <text:p text:style-name="P249"><text:span text:style-name="T250"><text:s text:c="2"/>□</text:span></text:p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9">
            <text:p text:style-name="P254"><text:span text:style-name="T255">三、實習機構及實習場域之相關安全防護檢核</text:span><text:span text:style-name="T256"><text:s/>(</text:span><text:span text:style-name="T257">環境及安全性細項評估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1.實習場域所屬類型：</text:p>
            <text:p text:style-name="P262"><text:span text:style-name="T263">■</text:span><text:span text:style-name="T264">一般辦公場所</text:span><text:span text:style-name="T265"><text:s text:c="5"/></text:span><text:span text:style-name="T266">☐</text:span><text:span text:style-name="T267">醫事機構</text:span><text:span text:style-name="T268"><text:s text:c="5"/></text:span><text:span text:style-name="T269">☐</text:span><text:span text:style-name="T270">政府機關</text:span><text:span text:style-name="T271"><text:s text:c="5"/></text:span><text:span text:style-name="T272">☐</text:span><text:span text:style-name="T273">其他：</text:span><text:span text:style-name="T274"><text:s text:c="20"/></text:span></text:p>
            <text:p text:style-name="P275"><text:span text:style-name="T276">☐</text:span><text:span text:style-name="T277">屬勞動檢查法第</text:span><text:span text:style-name="T278">26</text:span><text:span text:style-name="T279">條規定之危險性工作場所</text:span><text:span text:style-name="T280">(</text:span><text:span text:style-name="T281">請附檢查合格證明，未檢附者不得推薦為實習機構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2.實習機構是否依法設立或登記：</text:p>
            <text:p text:style-name="P286"><text:span text:style-name="T287">☐</text:span><text:span text:style-name="T288">是</text:span><text:span text:style-name="T289">(</text:span><text:span text:style-name="T290">請檢附合法設立或登記證明</text:span><text:span text:style-name="T291">) <text:s text:c="4"/></text:span><text:span text:style-name="T292">☐</text:span><text:span text:style-name="T293">否</text:span><text:span text:style-name="T294">(</text:span><text:span text:style-name="T295">勾此選項者不得推薦為實習機構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3.實習機構是否具備足夠之訓練與指導人力、設施與設備，或訂有安全衛生工作相關守則(請勾選)：</text:p>
            <text:p text:style-name="P300"><text:span text:style-name="T301">☐</text:span><text:span text:style-name="T302">機械、設備或器具之維護及檢查</text:span><text:span text:style-name="T303"><text:s text:c="2"/></text:span><text:span text:style-name="T304">☐</text:span><text:span text:style-name="T305">工作安全及衛生標準</text:span><text:span text:style-name="T306"><text:s/></text:span><text:span text:style-name="T307">☐</text:span><text:span text:style-name="T308">教育及訓練</text:span></text:p>
            <text:p text:style-name="P309"><text:span text:style-name="T310">☐</text:span><text:span text:style-name="T311">健康指導及管理措施</text:span><text:span text:style-name="T312"><text:s text:c="12"/></text:span><text:span text:style-name="T313">☐</text:span><text:span text:style-name="T314">急救及搶救</text:span><text:span text:style-name="T315"><text:s text:c="9"/></text:span><text:span text:style-name="T316">☐</text:span><text:span text:style-name="T317">防護設施之準備、維持及使用</text:span></text:p>
            <text:p text:style-name="P318"><text:span text:style-name="T319">☐</text:span><text:span text:style-name="T320">事故通報及報告</text:span><text:span text:style-name="T321"><text:s text:c="16"/></text:span><text:span text:style-name="T322">☐</text:span><text:span text:style-name="T323">其他：</text:span><text:span text:style-name="T324"><text:s text:c="11"/></text:span><text:span text:style-name="T325"><text:s text:c="2"/></text:span><text:span text:style-name="T326">(</text:span><text:span text:style-name="T327">勾選未達</text:span><text:span text:style-name="T328">4</text:span><text:span text:style-name="T329">項者不得推薦為實習機構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9">
            <text:p text:style-name="P333"><text:span text:style-name="T334">4.</text:span><text:span text:style-name="T335">實習機構最近</text:span><text:span text:style-name="T336">2</text:span><text:span text:style-name="T337">年是否有重大職業災害紀錄：</text:span><text:span text:style-name="T338">(</text:span><text:span text:style-name="T339">請至「重大職業災害公開網」查詢</text:span><text:span text:style-name="T340">)</text:span></text:p>
            <text:p text:style-name="P341"><text:span text:style-name="T342">☐</text:span><text:span text:style-name="T343">無</text:span><text:span text:style-name="T344"><text:s text:c="5"/></text:span><text:span text:style-name="T345">☐</text:span><text:span text:style-name="T346">有，非屬雇主過失</text:span><text:span text:style-name="T347">(</text:span><text:span text:style-name="T348">請檢附相關證明</text:span><text:span text:style-name="T349">) <text:s text:c="4"/></text:span><text:span text:style-name="T350">☐</text:span><text:span text:style-name="T351">有</text:span><text:span text:style-name="T352">(</text:span><text:span text:style-name="T353">勾此選項者不得推薦為實習機構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<text:span text:style-name="T358">5.</text:span><text:span text:style-name="T359">實習機構最近</text:span><text:span text:style-name="T360">2</text:span><text:span text:style-name="T361">年是否有違反以下勞動相關法令紀錄：</text:span><text:span text:style-name="T362">(</text:span><text:span text:style-name="T363">請至「違反勞動法令事業單位查詢系統」查</text:span><text:soft-page-break/><text:span text:style-name="T364">詢</text:span><text:span text:style-name="T365">)</text:span></text:p>
            <text:p text:style-name="P366"><text:span text:style-name="T367">5-1</text:span><text:span text:style-name="T368">☐</text:span><text:span text:style-name="T369">違反勞動基準法第</text:span><text:span text:style-name="T370">78</text:span><text:span text:style-name="T371">條或第</text:span><text:span text:style-name="T372">80</text:span><text:span text:style-name="T373">條規定處罰、第</text:span><text:span text:style-name="T374">79</text:span><text:span text:style-name="T375">條第</text:span><text:span text:style-name="T376">2</text:span><text:span text:style-name="T377">項規定處罰逾</text:span><text:span text:style-name="T378">2</text:span><text:span text:style-name="T379">次、同一規定，依第</text:span><text:span text:style-name="T380">79</text:span><text:span text:style-name="T381">條第</text:span><text:span text:style-name="T382">1</text:span><text:span text:style-name="T383">項處罰逾</text:span><text:span text:style-name="T384">3</text:span><text:span text:style-name="T385">次</text:span></text:p>
            <text:p text:style-name="P386"><text:span text:style-name="T387">5-2</text:span><text:span text:style-name="T388">☐</text:span><text:span text:style-name="T389">違反勞工職業災害保險及保護法、勞工退休金條例相關規定，積欠勞工職業災害保險費、勞工退休金或滯納金，經限期繳納，屆期未繳納</text:span></text:p>
            <text:p text:style-name="P390"><text:span text:style-name="T391">5-3</text:span><text:span text:style-name="T392">☐</text:span><text:span text:style-name="T393">違反性別平等工作法有關性別歧視、性騷擾或就業服務法有關就業歧視之規定，經予</text:span><text:span text:style-name="T394">處罰</text:span></text:p>
            <text:p text:style-name="P395"><text:span text:style-name="T396">5-4</text:span><text:span text:style-name="T397">☐</text:span><text:span text:style-name="T398">以上皆無</text:span><text:span text:style-name="T399"><text:s text:c="28"/></text:span><text:span text:style-name="T400">(</text:span><text:span text:style-name="T401">凡有</text:span><text:span text:style-name="T402">5-1</text:span><text:span text:style-name="T403">、</text:span><text:span text:style-name="T404">5-2</text:span><text:span text:style-name="T405">或</text:span><text:span text:style-name="T406">5-3</text:span><text:span text:style-name="T407">其一紀錄者不得推薦為實習機構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9">
            <text:p text:style-name="P411">6.實習機構是否為從事派遣業務之事業單位：</text:p>
            <text:p text:style-name="P412"><text:span text:style-name="T413">☐</text:span><text:span text:style-name="T414">否</text:span><text:span text:style-name="T415"><text:s text:c="5"/></text:span><text:span text:style-name="T416">☐</text:span><text:span text:style-name="T417">是</text:span><text:span text:style-name="T418">(</text:span><text:span text:style-name="T419">勾此選項者不得推薦為實習機構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<text:span text:style-name="T424">7.</text:span><text:span text:style-name="T425">實習場域是否有列入內政部消防署「消防安全檢查重大不合格場所一覽表」：</text:span></text:p>
            <text:p text:style-name="P426"><text:span text:style-name="T427">☐</text:span><text:span text:style-name="T428">無</text:span><text:span text:style-name="T429"><text:s text:c="5"/></text:span><text:span text:style-name="T430">☐</text:span><text:span text:style-name="T431">有</text:span><text:span text:style-name="T432">(</text:span><text:span text:style-name="T433">勾此選項者不得推薦為實習機構</text:span><text:span text:style-name="T4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9">
            <text:p text:style-name="P437"><text:span text:style-name="T438">8.</text:span><text:span text:style-name="T439">實習機構是否提供住宿：</text:span><text:span text:style-name="T440">☐</text:span><text:span text:style-name="T441">有</text:span><text:span text:style-name="T442">(</text:span><text:span text:style-name="T443">請續答下列各題</text:span><text:span text:style-name="T444">) <text:s text:c="2"/></text:span><text:span text:style-name="T445">☐</text:span><text:span text:style-name="T446">無</text:span><text:span text:style-name="T447">(</text:span><text:span text:style-name="T448">無需填答下列各題</text:span><text:span text:style-name="T449">)</text:span></text:p>
            <text:p text:style-name="P450"><text:span text:style-name="T451">8-1.</text:span><text:span text:style-name="T452">住宿屬於：</text:span><text:span text:style-name="T453">☐</text:span><text:span text:style-name="T454">公司宿舍</text:span><text:span text:style-name="T455"><text:s text:c="5"/></text:span><text:span text:style-name="T456">☐</text:span><text:span text:style-name="T457">非公司宿舍</text:span></text:p>
            <text:p text:style-name="P458"><text:span text:style-name="T459">8-2.</text:span><text:span text:style-name="T460">安全設施：</text:span><text:span text:style-name="T461">☐</text:span><text:span text:style-name="T462">滅火設備</text:span><text:span text:style-name="T463"><text:s text:c="5"/></text:span><text:span text:style-name="T464">☐</text:span><text:span text:style-name="T465">逃生設備</text:span><text:span text:style-name="T466"><text:s text:c="6"/></text:span><text:span text:style-name="T467">☐</text:span><text:span text:style-name="T468">警報設備</text:span><text:span text:style-name="T469"><text:s text:c="5"/></text:span><text:span text:style-name="T470">☐</text:span><text:span text:style-name="T471">其他：</text:span><text:span text:style-name="T472"><text:s text:c="12"/></text:span></text:p>
            <text:p text:style-name="P473"><text:span text:style-name="T474">8-3.</text:span><text:span text:style-name="T475">是否訂有住宿安全說明等相關輔導措施：</text:span><text:span text:style-name="T476"><text:s text:c="5"/></text:span><text:span text:style-name="T477">☐</text:span><text:span text:style-name="T478">是</text:span><text:span text:style-name="T479"><text:s text:c="11"/></text:span><text:span text:style-name="T480">☐</text:span><text:span text:style-name="T4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四、評估結論：</text:span></text:p>
          </table:table-cell>
          <table:table-cell table:style-name="TableCell486" table:number-columns-spanned="8">
            <text:p text:style-name="P487"><text:span text:style-name="T488">☐</text:span><text:span text:style-name="T489">符合推薦資格</text:span><text:span text:style-name="T490"><text:s text:c="5"/></text:span><text:span text:style-name="T491">☐</text:span><text:span text:style-name="T492">不符合推薦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><text:span text:style-name="T496">五、補充說明：</text:span><text:span text:style-name="T497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評估老師簽章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>系主任簽章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</table:table>
      <text:p text:style-name="P508">說明：</text:p>
      <text:list text:style-name="LFO3_1" text:continue-numbering="true">
        <text:list-item>
          <text:p text:style-name="P509">新的實習機構請系主任安排專業老師拜訪實習機構主管，表達謝意及評估實習職務之適合性，避免學生報到後因不適應而產生困擾。</text:p>
        </text:list-item>
        <text:list-item>
          <text:p text:style-name="P510">無法配合規劃課程、異常超時實習且無法給加班費(或補休)、無法簽訂實習合約者，請勿進行實習合作。</text:p>
        </text:list-item>
        <text:list-item>
          <text:p text:style-name="P511"><text:span text:style-name="T512">本表評估總分須達</text:span><text:span text:style-name="T513">24</text:span><text:span text:style-name="T514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>
        <style:tab-stops>
          <style:tab-stop style:type="left" style:position="-0.5076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詹沛綺</dc:creator>
    <meta:creation-date>2026-05-13T05:32:00Z</meta:creation-date>
    <dc:date>2026-05-13T05:32:00Z</dc:date>
    <meta:print-date>2025-12-11T07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3" meta:row-count="12" meta:non-whitespace-character-count="1520"/>
  </office:meta>
</office:document-meta>
</file>