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4" style:family="table">
      <style:table-properties style:width="7.0881in" fo:margin-left="0in" table:align="center"/>
    </style:style>
    <style:style style:name="TableRow14" style:family="table-row">
      <style:table-row-properties style:min-row-height="0.4194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top="0.0416in" fo:margin-bottom="0.0416in" fo:margin-right="0.25in"/>
      <style:text-properties fo:font-weight="bold" style:font-weight-asian="bold" fo:color="#000000"/>
    </style:style>
    <style:style style:name="TableRow27" style:family="table-row">
      <style:table-row-properties style:min-row-height="0.3729in" style:use-optimal-row-height="false" fo:keep-together="always"/>
    </style:style>
    <style:style style:name="TableCell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36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3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0416in" fo:margin-bottom="0.0416in" fo:margin-right="0.25in"/>
      <style:text-properties fo:font-weight="bold" style:font-weight-asian="bold" fo:color="#000000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Row52" style:family="table-row">
      <style:table-row-properties style:min-row-height="0.3777in" style:use-optimal-row-height="false" fo:keep-together="always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1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2" style:parent-style-name="內文" style:family="paragraph">
      <style:paragraph-properties style:line-break="normal" fo:text-align="end" fo:margin-top="0.0416in" fo:margin-bottom="0.0416in" fo:margin-right="0.25in"/>
      <style:text-properties style:font-name="新細明體" fo:color="#000000"/>
    </style:style>
    <style:style style:name="TableRow63" style:family="table-row">
      <style:table-row-properties style:min-row-height="2.5375in" style:use-optimal-row-height="false" fo:keep-together="always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6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7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8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69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70" style:parent-style-name="內文" style:family="paragraph">
      <style:paragraph-properties fo:text-align="center" fo:margin-top="0.0416in" fo:margin-bottom="0.0416in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ell72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4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5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6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7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8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79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80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81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82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P83" style:parent-style-name="內文" style:family="paragraph">
      <style:paragraph-properties fo:text-align="center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min-row-height="0.2798in" style:use-optimal-row-height="false" fo:keep-together="always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fo:font-weight="bold" style:font-weight-asian="bold" fo:color="#000000"/>
    </style:style>
    <style:style style:name="P87" style:parent-style-name="內文" style:family="paragraph">
      <style:paragraph-properties fo:text-align="center" fo:margin-top="0.0416in" fo:margin-bottom="0.0416in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2.1631in" style:use-optimal-row-height="false" fo:keep-together="always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00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01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02" style:parent-style-name="內文" style:family="paragraph">
      <style:paragraph-properties fo:text-align="center" fo:margin-top="0.0277in" fo:margin-bottom="0.0277in"/>
    </style:style>
    <style:style style:name="T103" style:parent-style-name="預設段落字型" style:family="text">
      <style:text-properties fo:font-weight="bold" style:font-weight-asian="bold" fo:color="#000000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justify"/>
      <style:text-properties style:font-name="新細明體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29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30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31" style:parent-style-name="內文" style:family="paragraph">
      <style:paragraph-properties fo:text-align="center" fo:margin-top="0.0277in" fo:margin-bottom="0.0277in"/>
    </style:style>
    <style:style style:name="T132" style:parent-style-name="預設段落字型" style:family="text">
      <style:text-properties fo:font-weight="bold" style:font-weight-asian="bold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277in" fo:margin-bottom="0.0277in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margin-top="0.0277in" fo:margin-bottom="0.0277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top="0.0277in" fo:margin-bottom="0.0277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margin-top="0.0277in" fo:margin-bottom="0.0277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margin-top="0.0277in" fo:margin-bottom="0.0277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margin-top="0.0277in" fo:margin-bottom="0.0277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top="0.0277in" fo:margin-bottom="0.0277in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66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67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168" style:parent-style-name="內文" style:family="paragraph">
      <style:paragraph-properties fo:text-align="center" fo:margin-top="0.0277in" fo:margin-bottom="0.0277in"/>
    </style:style>
    <style:style style:name="T169" style:parent-style-name="預設段落字型" style:family="text">
      <style:text-properties fo:font-weight="bold" style:font-weight-asian="bold" fo:color="#000000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277in" fo:margin-bottom="0.0277in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margin-top="0.0277in" fo:margin-bottom="0.0277in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margin-top="0.0277in" fo:margin-bottom="0.0277in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fo:margin-top="0.0277in" fo:margin-bottom="0.0277in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top="0.0277in" fo:margin-bottom="0.0277in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fo:margin-top="0.0277in" fo:margin-bottom="0.0277in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margin-top="0.0277in" fo:margin-bottom="0.0277in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Row199" style:family="table-row">
      <style:table-row-properties style:min-row-height="1.5291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02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03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04" style:parent-style-name="內文" style:family="paragraph">
      <style:paragraph-properties fo:text-align="center" fo:margin-top="0.0277in" fo:margin-bottom="0.0277in"/>
    </style:style>
    <style:style style:name="T205" style:parent-style-name="預設段落字型" style:family="text">
      <style:text-properties fo:font-weight="bold" style:font-weight-asian="bold" fo:color="#000000"/>
    </style:style>
    <style:style style:name="TableCell20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family="paragraph">
      <style:paragraph-properties fo:margin-top="0.0277in" fo:margin-bottom="0.0277in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margin-top="0.0277in" fo:margin-bottom="0.0277in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29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30" style:parent-style-name="內文" style:family="paragraph">
      <style:paragraph-properties fo:text-align="center" fo:margin-top="0.0277in" fo:margin-bottom="0.0277in"/>
      <style:text-properties fo:font-weight="bold" style:font-weight-asian="bold" fo:color="#000000"/>
    </style:style>
    <style:style style:name="P231" style:parent-style-name="內文" style:family="paragraph">
      <style:paragraph-properties fo:text-align="center" fo:margin-top="0.0277in" fo:margin-bottom="0.0277in"/>
    </style:style>
    <style:style style:name="T232" style:parent-style-name="預設段落字型" style:family="text">
      <style:text-properties fo:font-weight="bold" style:font-weight-asian="bold" fo:color="#000000"/>
    </style:style>
    <style:style style:name="TableCell2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277in" fo:margin-bottom="0.0277in"/>
      <style:text-properties fo:color="#000000"/>
    </style:style>
    <style:style style:name="P235" style:parent-style-name="內文" style:family="paragraph">
      <style:paragraph-properties style:line-break="normal" fo:text-align="end" fo:margin-top="0.25in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實習單位轉換</text:span><text:span text:style-name="T3">原因調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契約期間</text:p>
          </table:table-cell>
          <table:covered-table-cell/>
          <table:table-cell table:style-name="TableCell25" table:number-columns-spanned="2">
            <text:p text:style-name="P26">起：____年____月____日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原單位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迄：____年____月____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部門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>實習來源</text:p>
          </table:table-cell>
          <table:covered-table-cell/>
          <table:table-cell table:style-name="TableCell50" table:number-columns-spanned="2" table:number-rows-spanned="2">
            <text:p text:style-name="P51">□系選單位　□自選單位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實習時數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請假時數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實</text:p>
            <text:p text:style-name="P66">習</text:p>
            <text:p text:style-name="P67">內</text:p>
            <text:p text:style-name="P68">容</text:p>
            <text:p text:style-name="P69">簡</text:p>
            <text:p text:style-name="P70"><text:span text:style-name="T71">述</text:span>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調查項目</text:p>
            <text:p text:style-name="P87"><text:span text:style-name="T88">最多選擇</text:span><text:span text:style-name="T89">3</text:span><text:span text:style-name="T90">項，於方框內填入順序</text:span><text:span text:style-name="T91">1</text:span><text:span text:style-name="T92">、</text:span><text:span text:style-name="T93">2</text:span><text:span text:style-name="T94">、</text:span><text:span text:style-name="T95">3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個</text:p>
            <text:p text:style-name="P100">人</text:p>
            <text:p text:style-name="P101">因</text:p>
            <text:p text:style-name="P102"><text:span text:style-name="T103">素</text:span></text:p>
          </table:table-cell>
          <table:table-cell table:style-name="TableCell104" table:number-columns-spanned="2">
            <text:p text:style-name="P105"><text:span text:style-name="T106">□</text:span><text:span text:style-name="T107">(1)</text:span><text:span text:style-name="T108">興趣不合</text:span></text:p>
            <text:p text:style-name="P109"><text:span text:style-name="T110">□</text:span><text:span text:style-name="T111">(2)</text:span><text:span text:style-name="T112">與生涯規劃不合</text:span></text:p>
            <text:p text:style-name="P113"><text:span text:style-name="T114">□</text:span><text:span text:style-name="T115">(3)</text:span><text:span text:style-name="T116">實習內容無法適應</text:span></text:p>
            <text:p text:style-name="P117"><text:span text:style-name="T118">□</text:span><text:span text:style-name="T119">(4)</text:span><text:span text:style-name="T120">身體狀況不佳</text:span></text:p>
            <text:p text:style-name="P121"><text:span text:style-name="T122">□</text:span><text:span text:style-name="T123">(5)</text:span><text:span text:style-name="T124">精神狀況不佳</text:span></text:p>
            <text:p text:style-name="P125"/>
            <text:p text:style-name="P126">註：(4)(5)請於補充說明詳述並檢附就醫證明</text:p>
          </table:table-cell>
          <table:covered-table-cell/>
          <table:table-cell table:style-name="TableCell127">
            <text:p text:style-name="P128">工</text:p>
            <text:p text:style-name="P129">作</text:p>
            <text:p text:style-name="P130">因</text:p>
            <text:p text:style-name="P131"><text:span text:style-name="T132">素</text:span></text:p>
          </table:table-cell>
          <table:table-cell table:style-name="TableCell133" table:number-columns-spanned="2">
            <text:p text:style-name="P134"><text:span text:style-name="T135">□</text:span><text:span text:style-name="T136">(6)</text:span><text:span text:style-name="T137">辦公</text:span><text:span text:style-name="T138">環境不良</text:span></text:p>
            <text:p text:style-name="P139"><text:span text:style-name="T140">□</text:span><text:span text:style-name="T141">(7)</text:span><text:span text:style-name="T142">工作繁忙</text:span></text:p>
            <text:p text:style-name="P143"><text:span text:style-name="T144">□(</text:span><text:span text:style-name="T145">8</text:span><text:span text:style-name="T146">)</text:span><text:span text:style-name="T147">工作乏味</text:span></text:p>
            <text:p text:style-name="P148"><text:span text:style-name="T149">□</text:span><text:span text:style-name="T150">(9)</text:span><text:span text:style-name="T151">壓力太大</text:span></text:p>
            <text:p text:style-name="P152"><text:span text:style-name="T153">□</text:span><text:span text:style-name="T154">(10)</text:span><text:span text:style-name="T155">無法發揮所長</text:span></text:p>
            <text:p text:style-name="P156"><text:span text:style-name="T157">□</text:span><text:span text:style-name="T158">(11)</text:span><text:span text:style-name="T159">工作負荷過重</text:span></text:p>
            <text:p text:style-name="P160"><text:span text:style-name="T161">□</text:span><text:span text:style-name="T162">(12)</text:span><text:span text:style-name="T163">工作成果不受重視</text:span></text:p>
          </table:table-cell>
          <table:covered-table-cell/>
          <table:table-cell table:style-name="TableCell164" table:number-columns-spanned="2">
            <text:p text:style-name="P165">管</text:p>
            <text:p text:style-name="P166">理</text:p>
            <text:p text:style-name="P167">因</text:p>
            <text:p text:style-name="P168"><text:span text:style-name="T169">素</text:span></text:p>
          </table:table-cell>
          <table:covered-table-cell/>
          <table:table-cell table:style-name="TableCell170">
            <text:p text:style-name="P171"><text:span text:style-name="T172">□</text:span><text:span text:style-name="T173">(13)</text:span><text:span text:style-name="T174">主管要求嚴苛</text:span></text:p>
            <text:p text:style-name="P175"><text:span text:style-name="T176">□</text:span><text:span text:style-name="T177">(14)</text:span><text:span text:style-name="T178">主管難以溝通</text:span></text:p>
            <text:p text:style-name="P179"><text:span text:style-name="T180">□</text:span><text:span text:style-name="T181">(15)</text:span><text:span text:style-name="T182">人際關係不協調</text:span></text:p>
            <text:p text:style-name="P183"><text:span text:style-name="T184">□</text:span><text:span text:style-name="T185">(16)</text:span><text:span text:style-name="T186">請假問題</text:span></text:p>
            <text:p text:style-name="P187"><text:span text:style-name="T188">□</text:span><text:span text:style-name="T189">(17)</text:span><text:span text:style-name="T190">訓練時間不足</text:span></text:p>
            <text:p text:style-name="P191"><text:span text:style-name="T192">□</text:span><text:span text:style-name="T193">(18)</text:span><text:span text:style-name="T194">工作缺乏輪調</text:span></text:p>
            <text:p text:style-name="P195"><text:span text:style-name="T196">□</text:span><text:span text:style-name="T197">(19)</text:span><text:span text:style-name="T198">工作輪調頻繁</text:span></text:p>
          </table:table-cell>
        </table:table-row>
        <table:table-row table:style-name="TableRow199">
          <table:table-cell table:style-name="TableCell200">
            <text:p text:style-name="P201">待</text:p>
            <text:p text:style-name="P202">遇</text:p>
            <text:p text:style-name="P203">福</text:p>
            <text:p text:style-name="P204"><text:span text:style-name="T205">利</text:span></text:p>
          </table:table-cell>
          <table:table-cell table:style-name="TableCell206" table:number-columns-spanned="2">
            <text:p text:style-name="P207"><text:span text:style-name="T208">□</text:span><text:span text:style-name="T209">(20)</text:span><text:span text:style-name="T210">薪資待遇偏低</text:span></text:p>
            <text:p text:style-name="P211"><text:span text:style-name="T212">□</text:span><text:span text:style-name="T213">(21)</text:span><text:span text:style-name="T214">調薪幅度偏低</text:span></text:p>
            <text:p text:style-name="P215"><text:span text:style-name="T216">□</text:span><text:span text:style-name="T217">(22)</text:span><text:span text:style-name="T218">無獎金分配</text:span></text:p>
            <text:p text:style-name="P219"><text:span text:style-name="T220">□</text:span><text:span text:style-name="T221">(23)</text:span><text:span text:style-name="T222">無員工旅遊</text:span></text:p>
            <text:p text:style-name="P223"><text:span text:style-name="T224">□</text:span><text:span text:style-name="T225">(24)</text:span><text:span text:style-name="T226">無尾牙抽獎</text:span></text:p>
          </table:table-cell>
          <table:covered-table-cell/>
          <table:table-cell table:style-name="TableCell227">
            <text:p text:style-name="P228">補</text:p>
            <text:p text:style-name="P229">充</text:p>
            <text:p text:style-name="P230">說</text:p>
            <text:p text:style-name="P231"><text:span text:style-name="T232">明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><text:span text:style-name="T236">同學簽名：</text:span><text:span text:style-name="T237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佳慧</meta:initial-creator>
    <dc:creator>user</dc:creator>
    <meta:creation-date>2025-11-27T10:42:00Z</meta:creation-date>
    <dc:date>2025-11-27T10:42:00Z</dc:date>
    <meta:print-date>2019-10-22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